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anderen van de inrit, Fazantstraat 13 te Alphen aan den Rijn, V2019/2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Fazantstraat 13 te Alphen aan den Rijn</text:p>
            <text:p text:style-name="common-al">2406 VJ</text:p>
            <text:p text:style-name="common-al">V2019/261</text:p>
            <text:p text:style-name="common-al">het veranderen van de inrit</text:p>
            <text:p text:style-name="common-al">Datum verleend: 14 me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3059</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059</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059</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anderen van de inrit, Fazantstraat 13 te Alphen aan den Rijn, V2019/26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3059</meta:user-defined>
    <meta:user-defined meta:name="OVERHEIDop.GmbID/DC.identifier">gmb-2019-1230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VJ 1</meta:user-defined>
    <meta:user-defined meta:name="OVERHEIDop.woonplaats">Alphen aan den Rijn</meta:user-defined>
    <meta:user-defined meta:name="OVERHEIDop.straatnaam">Fazant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719 460669</meta:user-defined>
    <meta:user-defined meta:name="OVERHEIDop.versieInformatie"/>
  </office:meta>
</office:document-meta>
</file>