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4477, het herinrichten en het verhogen van het dak (Neuteboom Koffiebranders) Aadijk 41 te Almelo, 16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305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5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5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4477, het herinrichten en het verhogen van het dak (Neuteboom Koffiebranders) Aadijk 41 te Almelo, 1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054</meta:user-defined>
    <meta:user-defined meta:name="OVERHEIDop.GmbID/DC.identifier">gmb-2019-123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82 488473</meta:user-defined>
    <meta:user-defined meta:name="OVERHEIDop.versieInformatie"/>
  </office:meta>
</office:document-meta>
</file>