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Mgr. Godschalkstraat 25 te Den Du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Registratienummer 2019094</text:p>
            <text:p text:style-name="common-al">Verleend op 16 mei 2019</text:p>
            <text:p text:style-name="common-al">het verbouwen van een woonhuis</text:p>
            <text:p text:style-name="common-al">Reguliere procedure voor de activiteit: bouwen</text:p>
            <text:p text:style-name="common-al"/>
            <text:p text:style-name="common-al">Informatie en procedure</text:p>
            <text:p text:style-name="common-al">De beschikking en de bijbehorende stukken liggen op afspraak ter inzage in het gemeentehuis. Voor een afspraak en informatie over de dag van verzending kunt u contact opnemen met het team Vergunningen, Toezicht en Handhaving telefoonnummer (073) 553 11 50.</text:p>
            <text:p text:style-name="common-al"/>
            <text:p text:style-name="common-al">Heeft u direct belang bij deze beslissingen? Dan kunt u binnen zes weken, nadat het besluit aan de aanvrager bekend is gemaakt, schriftelijk bezwaar maken. U kunt het bezwaarschrift richten aan het college van burgemeester en wethouders, Postbus 10.000, 5270 GA Sint-Michielsgestel. U kunt ook digitaal bezwaar indienen via www.sint-michielsgestel.nl. Om het bezwaarformulier in te vullen heeft u een DigiD inlogcode nodig.</text:p>
            <text:p text:style-name="common-al">Heeft u spoedeisend belang? Het bezwaarschrift houdt de werking van het besluit niet tegen. U kunt naast het bezwaarschrift de voorzieningenrechter vragen om een verzoek om voorlopige voorziening. Richt uw verzoek aan rechtbank Oost-Brabant, locatie ’s-Hertogenbosch, sector Bestuursrecht, Postbus 90.125, 5200 MA ’s-Hertogenbosch. U kunt ook digitaal verzoeken om een voorlopige voorziening bij genoemde rechtbank via http://loket.rechtspraak.nl/bestuursrecht.</text:p>
            <text:p text:style-name="last-al">Voor het indienen van een voorlopige voorziening bent u griffierecht verschuldig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123052</text:span><text:line-break/><text:date style:data-style-name="dag" text:fixed="true" text:date-value="2019-05-20"/><text:line-break/><text:date style:data-style-name="jaar" text:fixed="true" text:date-value="2019-05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3052</text:span><text:date style:data-style-name="nicedate" text:fixed="true" text:date-value="2019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3052</text:span><text:date style:data-style-name="nicedate" text:fixed="true" text:date-value="2019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Mgr. Godschalkstraat 25 te Den Du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20</meta:user-defined>
    <meta:user-defined meta:name="OVERHEIDop.publicationIssue">123052</meta:user-defined>
    <meta:user-defined meta:name="OVERHEIDop.GmbID/DC.identifier">gmb-2019-12305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int-Michielsgestel</meta:user-defined>
    <meta:user-defined meta:name="OVERHEID.PostcodeHuisnummer/OVERHEIDop.postcodeHuisnummer">5275BP 25</meta:user-defined>
    <meta:user-defined meta:name="OVERHEIDop.woonplaats">Den Dungen</meta:user-defined>
    <meta:user-defined meta:name="OVERHEIDop.straatnaam">Mgr. Godschalkstraat</meta:user-defined>
    <meta:user-defined meta:name="OVERHEIDgvop.Informatietype/DC.type">Beschikkingen | afhandeling</meta:user-defined>
    <meta:user-defined meta:name="OVERHEID.Gemeente/OVERHEID.authority">Sint-Michielsgestel</meta:user-defined>
    <meta:user-defined meta:name="OVERHEID.Gemeente/DCTERMS.publisher">Sint-Michielsgestel</meta:user-defined>
    <meta:user-defined meta:name="OVERHEID.EPSG28992/DC.spatial">153889 408466</meta:user-defined>
    <meta:user-defined meta:name="OVERHEIDop.versieInformatie"/>
  </office:meta>
</office:document-meta>
</file>