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jverheidsstraat 37, handelen in strijd met regels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3 mei 2019</text:p>
            <text:p text:style-name="common-al">Voor: het starten van een hoveniersbedrijf en het beginnen van een massagepraktijk aan huis</text:p>
            <text:p text:style-name="common-al">Locatie: Nijverheidsstraat 37, 9648 JB  Wildervank</text:p>
            <text:p text:style-name="common-al">Datum besluit: 13 mei 2019 (zaaknummer 70698)</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3051</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1</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051</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Nijverheidsstraat 37, handelen in strijd met regels ruimtelijke orde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051</meta:user-defined>
    <meta:user-defined meta:name="OVERHEIDop.GmbID/DC.identifier">gmb-2019-123051</meta:user-defined>
    <meta:user-defined meta:name="OVERHEID.TaxonomieBeleidsagenda/OVERHEID.category">Economie | Organisatie en beleid</meta:user-defined>
    <meta:user-defined meta:name="OVERHEIDop.referentienummer">70698</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JB 37</meta:user-defined>
    <meta:user-defined meta:name="OVERHEIDop.woonplaats">Wildervank</meta:user-defined>
    <meta:user-defined meta:name="OVERHEIDop.straatnaam">Nijverheidsstraat</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324 568132</meta:user-defined>
    <meta:user-defined meta:name="OVERHEIDop.versieInformatie"/>
  </office:meta>
</office:document-meta>
</file>