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Haatlandhaven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ijzigingen binnen het bedrijf (zaaknummer 0166ESUITE169752019).</text:p>
            <text:p text:style-name="common-al"/>
            <text:p text:style-name="last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304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4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4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Haatlandhaven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047</meta:user-defined>
    <meta:user-defined meta:name="OVERHEIDop.GmbID/DC.identifier">gmb-2019-1230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S 1</meta:user-defined>
    <meta:user-defined meta:name="OVERHEIDop.woonplaats">Kampen</meta:user-defined>
    <meta:user-defined meta:name="OVERHEIDop.straatnaam">Haatlandhaven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649 509622</meta:user-defined>
    <meta:user-defined meta:name="OVERHEIDop.versieInformatie"/>
  </office:meta>
</office:document-meta>
</file>