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thenesserlaan 31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  Mathenesserlaan 310, 3021HW, het uitbreiden van een woonpand bestaande uit een kelder en drie bouwlagen met een dakopbouw (go = ca. 39,4 m2 met een afmeting van ca. 8,2 m2 (l) x 6,3 m (b) x 2,9m (h)) voor het realiseren van een extra slaapkamer en badkamer. Aan de achterzijde wordt een dakterras (go = ca 24,9 m2) geplaatst. Het dakterras wordt omsloten door een houten spijlenhekwerk van circa 1 meter hoog (datum besluit 10-05-2019, dossiernummer OMV.19.02.00532).</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text:p>
            <text:p text:style-name="common-al">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3046</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046</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046</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thenesserlaan 31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0</meta:user-defined>
    <meta:user-defined meta:name="OVERHEIDop.publicationIssue">123046</meta:user-defined>
    <meta:user-defined meta:name="OVERHEIDop.GmbID/DC.identifier">gmb-2019-1230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21HW 310</meta:user-defined>
    <meta:user-defined meta:name="OVERHEIDop.woonplaats">Rotterdam</meta:user-defined>
    <meta:user-defined meta:name="OVERHEIDop.straatnaam">Mathenesserlaan</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op.externeBijlage">beschikking|exb-2019-24648</meta:user-defined>
    <meta:user-defined meta:name="OVERHEID.EPSG28992/DC.spatial">91074 436576</meta:user-defined>
    <meta:user-defined meta:name="OVERHEIDop.versieInformatie"/>
  </office:meta>
</office:document-meta>
</file>