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een uitbouw, Voorweg 85 te Hazerswoude-Dorp, V2019/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85 te Hazerswoude-Dorp</text:p>
            <text:p text:style-name="common-al">2391 AD</text:p>
            <text:p text:style-name="common-al">V2019/314</text:p>
            <text:p text:style-name="common-al">het afwijken van het bestemmingsplan voor een uitbouw</text:p>
            <text:p text:style-name="common-al">Datum verleend: 15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4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4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voor een uitbouw, Voorweg 85 te Hazerswoude-Dorp, V2019/3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43</meta:user-defined>
    <meta:user-defined meta:name="OVERHEIDop.GmbID/DC.identifier">gmb-2019-12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D 85</meta:user-defined>
    <meta:user-defined meta:name="OVERHEIDop.woonplaats">Hazerswoude-Dorp</meta:user-defined>
    <meta:user-defined meta:name="OVERHEIDop.straatnaam">Voo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264 456011</meta:user-defined>
    <meta:user-defined meta:name="OVERHEIDop.versieInformatie"/>
  </office:meta>
</office:document-meta>
</file>