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familietoernooi, 10 juni 2019, 14.00  tot 21.00 uur, met versterkte muziek op het terras, 1e Heezerlaantje 21,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MHC aan het 1<text:span text:style-name="sup">e</text:span> Heezerlaantje 21 kennis gegeven van de volgende incidentele festiviteit: </text:p>
            <text:p text:style-name="common-al">Familietoernooi op 10 juni 2019 van 14.00 uur tot 21.00 uur met versterkte muziek op het terras.</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0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familietoernooi, 10 juni 2019, 14.00  tot 21.00 uur, met versterkte muziek op het terras, 1e Heezerlaantje 21,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42</meta:user-defined>
    <meta:user-defined meta:name="OVERHEIDop.GmbID/DC.identifier">gmb-2019-1230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op.woonplaats">Soest</meta:user-defined>
    <meta:user-defined meta:name="OVERHEIDop.straatnaam">1e Heezerlaantje</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77 463584</meta:user-defined>
    <meta:user-defined meta:name="OVERHEIDop.versieInformatie"/>
  </office:meta>
</office:document-meta>
</file>