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3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twee appartementen op de bovenverdieping</text:p>
            <text:p text:style-name="common-al">Locatie: Kerkstraat 30, 9641 AS  Veendam</text:p>
            <text:p text:style-name="last-al">Datum ontvangst: 15 mei 2019 (zaaknummer 781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erkstraat 3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41</meta:user-defined>
    <meta:user-defined meta:name="OVERHEIDop.GmbID/DC.identifier">gmb-2019-123041</meta:user-defined>
    <meta:user-defined meta:name="OVERHEID.TaxonomieBeleidsagenda/OVERHEID.category">Huisvesting | Organisatie en beleid</meta:user-defined>
    <meta:user-defined meta:name="OVERHEIDop.referentienummer">7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S 30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01 569762</meta:user-defined>
    <meta:user-defined meta:name="OVERHEIDop.versieInformatie"/>
  </office:meta>
</office:document-meta>
</file>