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Wilhelmina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19 een besluit genomen op de aanvraag met zaaknummer 15064-2019 voor een apv vergunning op locatie Wilhelminastraat in Oldenzaal. De vergunning is toegekend. Het besluit betreft:</text:p>
            <text:list text:style-name="id1-3-2-1-1-2">
              <text:list-item text:style-override="id1-3-2-1-1-2-1">
                <text:number>•</text:number>
                <text:p text:style-name="al">voor een tijdelijke verkeersmaatregel door het afsluiten van 7 parkeerplaatsen van 3 juni 2019 tot en met 6 juni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7 me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304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4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4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Wilhelminastraat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8</meta:user-defined>
    <meta:user-defined meta:name="OVERHEIDop.publicationIssue">123040</meta:user-defined>
    <meta:user-defined meta:name="OVERHEIDop.GmbID/DC.identifier">gmb-2019-123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AH 41</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374.81 481374.17</meta:user-defined>
    <meta:user-defined meta:name="OVERHEIDop.versieInformatie"/>
  </office:meta>
</office:document-meta>
</file>