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 Rijksstraatweg 77 te Delfg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6 mei 2019 een melding Activiteitenbesluit milieubeheer is ontvangen voor het veranderen van een tankstation. De locatie betreft<text:span text:style-name="nadrukvet"> Rijksstraatweg 77, 2645 BS te Delfgauw </text:span>(zaaknummer 005511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303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 Rijksstraatweg 77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39</meta:user-defined>
    <meta:user-defined meta:name="OVERHEIDop.GmbID/DC.identifier">gmb-2019-123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S 77</meta:user-defined>
    <meta:user-defined meta:name="OVERHEIDop.woonplaats">Delfgauw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44 444381</meta:user-defined>
    <meta:user-defined meta:name="OVERHEIDop.versieInformatie"/>
  </office:meta>
</office:document-meta>
</file>