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wanenbloem 27 (L 3706)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041</text:p>
            <text:p text:style-name="common-al">Verleend op 16 mei 2019</text:p>
            <text:p text:style-name="common-al">het bouwen van een 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3038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3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3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wanenbloem 27 (L 3706)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3038</meta:user-defined>
    <meta:user-defined meta:name="OVERHEIDop.GmbID/DC.identifier">gmb-2019-123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H 35</meta:user-defined>
    <meta:user-defined meta:name="OVERHEIDop.woonplaats">Berlicum</meta:user-defined>
    <meta:user-defined meta:name="OVERHEIDop.straatnaam">Beekveld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204 409900</meta:user-defined>
    <meta:user-defined meta:name="OVERHEIDop.versieInformatie"/>
  </office:meta>
</office:document-meta>
</file>