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Vredeburg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19 een aanvraag voor een omgevingsvergunning ontvangen. Dit betreft het aanleggen van een tijdelijke in/uitrit ter plaatse van de Randweg Vredeburglaan in Waddinxveen. De aanvraag is geregistreerd onder kenmerk 201930917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03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3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3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weg Vredeburglaan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036</meta:user-defined>
    <meta:user-defined meta:name="OVERHEIDop.GmbID/DC.identifier">gmb-2019-12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PostcodeHuisnummer/OVERHEIDop.postcodeHuisnummer">2742KH 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357.34 448434.72</meta:user-defined>
    <meta:user-defined meta:name="OVERHEID.EPSG28992/DC.spatial">103054.82 449167.17</meta:user-defined>
    <meta:user-defined meta:name="OVERHEIDop.versieInformatie"/>
  </office:meta>
</office:document-meta>
</file>