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2 flex(senioren) woningen en aanleg inrit, 6-5-2019 - Dorpstraat 34d en 34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</text:span>
          </text:p>
            <text:p text:style-name="common-al">Tegen dit besluit kunt u binnen 6 weken in beroep gaan. De start van deze termijn is de dag nadat het ontwerpbesluit is gepubliceerd.</text:p>
            <text:p text:style-name="common-al">In beroep gaa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03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2 flex(senioren) woningen en aanleg inrit, 6-5-2019 - Dorpstraat 34d en 34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34</meta:user-defined>
    <meta:user-defined meta:name="OVERHEIDop.GmbID/DC.identifier">gmb-2019-1230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CD</meta:user-defined>
    <meta:user-defined meta:name="OVERHEIDop.woonplaats">Dreume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99 429116</meta:user-defined>
    <meta:user-defined meta:name="OVERHEIDop.versieInformatie"/>
  </office:meta>
</office:document-meta>
</file>