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19 is een evenementenvergunning verleend aan Stichting Sportevenementen Nieuwpoort Langerak  voor het organiseren van jaarlijks terugkerende Singelloop te Nieuwpoort (Artikel 2:25 Algemene Plaatselijke Verordening).</text:p>
            <text:p text:style-name="common-al">Locatie evenement: Nieuwpoort.</text:p>
            <text:p text:style-name="common-al">Daarnaast is er toestemming gegeven voor het afsluiten en het instellen van een parkeerverbod gedurende bovenstaand evenement conform de situatietekeningen die deel uitmaken van de vergunning.</text:p>
            <text:p text:style-name="common-al">In 2019 vindt dit evenement plaats op woensdag  29 mei 2019 van 16:30 tot 21:00 uur.</text:p>
            <text:p text:style-name="common-al">Deze vergunning is 5 jaar geldig, tot en met 2023. Jaarlijks dient de organisatie een melding te doen en het programma voor het betreffende jaar door te geven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geschreven hebt;</text:p>
              </text:list-item>
              <text:list-item text:style-override="id1-3-2-1-1-11-3">
                <text:number>•</text:number>
                <text:p text:style-name="al">Een omschrijving van het besluit waar uw bezwaar zich tegen richt;</text:p>
              </text:list-item>
              <text:list-item text:style-override="id1-3-2-1-1-11-4">
                <text:number>•</text:number>
                <text:p text:style-name="al">Het zaaknummer van het besluit;</text:p>
              </text:list-item>
              <text:list-item text:style-override="id1-3-2-1-1-11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303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3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3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032</meta:user-defined>
    <meta:user-defined meta:name="OVERHEIDop.GmbID/DC.identifier">gmb-2019-123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65AK 49</meta:user-defined>
    <meta:user-defined meta:name="OVERHEIDop.woonplaats">Nieuwpoort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9356 438665</meta:user-defined>
    <meta:user-defined meta:name="OVERHEIDop.versieInformatie"/>
  </office:meta>
</office:document-meta>
</file>