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loop openbare ruimte Valkenlaar te Bre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Het College van burgemeester en wethouders van Breda maken bekend dat zij op 16 mei 2019 De geometrie van het beloop van de openbare ruimte Valkenlaar te Bavel is gewijzigd. De ligging en het gewijzigde beloop van de openbare ruimte staan weergegeven op de als bijlage beschikbare situatietekening. </text:p>
            <text:p text:style-name="al"/>
            <text:p text:style-name="al">
            <text:span text:style-name="nadrukvet">Inwerkingtreding</text:span>
          </text:p>
            <text:p text:style-name="al">De wijziging wordt van kracht met ingang van de dag na die van deze bekendmaking.</text:p>
            <text:p text:style-name="al"/>
            <text:p text:style-name="al">
            <text:span text:style-name="nadrukvet">Rechtsmiddelen</text:span>
          </text:p>
            <text:p text:style-name="al">Tegen de wijziging van het beloop is geen bezwaar of beroep mogelij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3031</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31</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31</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loop openbare ruimte Valkenlaar te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3031</meta:user-defined>
    <meta:user-defined meta:name="OVERHEIDop.GmbID/DC.identifier">gmb-2019-123031</meta:user-defined>
    <meta:user-defined meta:name="OVERHEID.TaxonomieBeleidsagenda/OVERHEID.category">Ruimte en infrastructuur | Organisatie en beleid</meta:user-defined>
    <meta:user-defined meta:name="OVERHEID.Gemeente/DC.spatial">Breda</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PostcodeHuisnummer/OVERHEIDop.postcodeHuisnummer">4854GR 65</meta:user-defined>
    <meta:user-defined meta:name="OVERHEIDop.woonplaats">Bavel</meta:user-defined>
    <meta:user-defined meta:name="OVERHEIDop.straatnaam">Valkenlaar</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externeBijlage">Situatietekening Valkenlaar (Z2019-002566)|exb-2019-24646</meta:user-defined>
    <meta:user-defined meta:name="OVERHEID.EPSG28992/DC.spatial">115343 397309</meta:user-defined>
    <meta:user-defined meta:name="OVERHEIDop.versieInformatie"/>
  </office:meta>
</office:document-meta>
</file>