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drianalaan 19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  Adrianalaan 191, 3053MC, het verlengen van de twee bestaande dakkapellen in het voordakvlak, waardoor er een volledige bouwlaag ontstaat. Door de breedte kan dit als een dakopbouw worden gezien. (datum besluit 09-05-2019, dossiernummer OMV.19.03.00035)<text:span text:style-name="nadrukvet"/></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text:p>
            <text:p text:style-name="common-al">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3025</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025</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025</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drianalaan 19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3025</meta:user-defined>
    <meta:user-defined meta:name="OVERHEIDop.GmbID/DC.identifier">gmb-2019-1230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53MC 191</meta:user-defined>
    <meta:user-defined meta:name="OVERHEIDop.woonplaats">Rotterdam</meta:user-defined>
    <meta:user-defined meta:name="OVERHEIDop.straatnaam">Adrianalaan</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op.externeBijlage">beschikking|exb-2019-24645</meta:user-defined>
    <meta:user-defined meta:name="OVERHEID.EPSG28992/DC.spatial">92196 441949</meta:user-defined>
    <meta:user-defined meta:name="OVERHEIDop.versieInformatie"/>
  </office:meta>
</office:document-meta>
</file>