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hoflanden (Winkelcentrum Stroink)</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instemmingsbesluit kabels en leidingen  op locatie Veldhoflanden (Winkelcentrum Stroink). De aanvraag is geregistreerd onder zaaknummer V-2019-28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2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Veldhoflanden (Winkelcentrum Stroi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23024</meta:user-defined>
    <meta:user-defined meta:name="OVERHEIDop.GmbID/DC.identifier">gmb-2019-1230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LA 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86 468345</meta:user-defined>
    <meta:user-defined meta:name="OVERHEIDop.versieInformatie"/>
  </office:meta>
</office:document-meta>
</file>