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Windmolenweg (bushalt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628 voor een verkeersbesluit op locatie Windmolenweg (bushalte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heffen bushaltes Windmolenweg te Boekel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0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eersbesluit Windmolenweg (bushalt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23</meta:user-defined>
    <meta:user-defined meta:name="OVERHEIDop.GmbID/DC.identifier">gmb-2019-1230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BM 42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603.97 469586.92</meta:user-defined>
    <meta:user-defined meta:name="OVERHEIDop.versieInformatie"/>
  </office:meta>
</office:document-meta>
</file>