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plaatsen van containers op div locaties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2886, het plaatsen van containers op div locaties te Noordwijk, het plaatsen van containers, 09-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02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2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2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t plaatsen van containers op div locaties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020</meta:user-defined>
    <meta:user-defined meta:name="OVERHEIDop.GmbID/DC.identifier">gmb-2019-123020</meta:user-defined>
    <meta:user-defined meta:name="OVERHEID.TaxonomieBeleidsagenda/OVERHEID.category">Huisvesting | Organisatie en beleid</meta:user-defined>
    <meta:user-defined meta:name="OVERHEIDop.referentienummer">2019092385</meta:user-defined>
    <meta:user-defined meta:name="DCTERMS.abstract">het plaatsen van containers, 09-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P 85</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88 472087</meta:user-defined>
    <meta:user-defined meta:name="OVERHEIDop.versieInformatie"/>
  </office:meta>
</office:document-meta>
</file>