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jkerveld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ijkerveld  5 , 3085PA, snoeien van  17 bomen . zie bijlage ( aanvraagdatum 10-01-2019, dossiernummer OMV.19.01.0015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jkerveld 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02</meta:user-defined>
    <meta:user-defined meta:name="OVERHEIDop.GmbID/DC.identifier">gmb-2019-1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5PA 5</meta:user-defined>
    <meta:user-defined meta:name="OVERHEIDop.woonplaats">Rotterdam</meta:user-defined>
    <meta:user-defined meta:name="OVERHEIDop.straatnaam">Hijkervel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Hykerveld|exb-2019-2511</meta:user-defined>
    <meta:user-defined meta:name="OVERHEID.EPSG28992/DC.spatial">92785 431774</meta:user-defined>
    <meta:user-defined meta:name="OVERHEIDop.versieInformatie"/>
  </office:meta>
</office:document-meta>
</file>