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 avondvierdaagse,   3    t/m  6 juni 2019, Soe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4 mei 2019 op grond van artikel 2:25 van de Algemene Plaatselijke Verordening Soest vergunning heeft verleend voor het houden van het jaarlijks terugkerend evenement de avondvierdaagse Soest van maandag 3 juni tot en met donderdag 6 juni 2019.  </text:p>
            <text:p text:style-name="common-al"/>
            <text:p text:style-name="common-al">Voor vragen: mw. J.M. van den Berg, 035-6093638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301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1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1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 avondvierdaagse,   3    t/m  6 juni 2019,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016</meta:user-defined>
    <meta:user-defined meta:name="OVERHEIDop.GmbID/DC.identifier">gmb-2019-12301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Gemeente/DC.spatial">Soest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oest</meta:user-defined>
    <dc:language>nl</dc:language>
    <meta:user-defined meta:name="OVERHEIDgvop.Informatietype/DC.type">Overige besluiten van algemene strekking</meta:user-defined>
    <meta:user-defined meta:name="OVERHEID.Gemeente/DCTERMS.publisher">Soest</meta:user-defined>
    <meta:user-defined meta:name="OVERHEID.Gemeente/OVERHEID.authority">Soest</meta:user-defined>
    <meta:user-defined meta:name="OVERHEIDop.versieInformatie"/>
  </office:meta>
</office:document-meta>
</file>