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uitit, 8-5-2019 - Koolzaadveld 19 6658 L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0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uitit, 8-5-2019 - Koolzaadveld 19 6658 L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15</meta:user-defined>
    <meta:user-defined meta:name="OVERHEIDop.GmbID/DC.identifier">gmb-2019-123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19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01 431881</meta:user-defined>
    <meta:user-defined meta:name="OVERHEIDop.versieInformatie"/>
  </office:meta>
</office:document-meta>
</file>