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geleegte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0794</text:p>
            <text:p text:style-name="common-al">Datum: 24 juni t/m 6 juli 2019 </text:p>
            <text:p text:style-name="common-al">Omschrijving:  Voetbalopera Veendammer Wind </text:p>
            <text:p text:style-name="common-al">Locatie:  Stadion de Langeleegte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30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ngeleegte te Ve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13</meta:user-defined>
    <meta:user-defined meta:name="OVERHEIDop.GmbID/DC.identifier">gmb-2019-123013</meta:user-defined>
    <meta:user-defined meta:name="OVERHEID.TaxonomieBeleidsagenda/OVERHEID.category">Cultuur en recreatie | Organisatie en beleid</meta:user-defined>
    <meta:user-defined meta:name="OVERHEIDop.referentienummer">7079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GN 16</meta:user-defined>
    <meta:user-defined meta:name="OVERHEIDop.woonplaats">Veendam</meta:user-defined>
    <meta:user-defined meta:name="OVERHEIDop.straatnaam">Langeleegt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960 569908</meta:user-defined>
    <meta:user-defined meta:name="OVERHEIDop.versieInformatie"/>
  </office:meta>
</office:document-meta>
</file>