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gerswold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5856</text:p>
            <text:p text:style-name="common-al">Datum: 29 t/m 30 juni 2019 van 07.00 uur tot 22.00 uur </text:p>
            <text:p text:style-name="common-al">Omschrijving:  Parkstad Concours Hippique  </text:p>
            <text:p text:style-name="common-al">Locatie:  Recreatiepark Borgerswold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0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rgerswold 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04</meta:user-defined>
    <meta:user-defined meta:name="OVERHEIDop.GmbID/DC.identifier">gmb-2019-123004</meta:user-defined>
    <meta:user-defined meta:name="OVERHEID.TaxonomieBeleidsagenda/OVERHEID.category">Cultuur en recreatie | Organisatie en beleid</meta:user-defined>
    <meta:user-defined meta:name="OVERHEIDop.referentienummer">6585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W 2</meta:user-defined>
    <meta:user-defined meta:name="OVERHEIDop.woonplaats">Veendam</meta:user-defined>
    <meta:user-defined meta:name="OVERHEIDop.straatnaam">Flora</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011 569564</meta:user-defined>
    <meta:user-defined meta:name="OVERHEIDop.versieInformatie"/>
  </office:meta>
</office:document-meta>
</file>