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oreneind 1, 1464GC Westbeemster</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Verloreneind 1, 1464GC Westbeemster. De aanvraag is geregistreerd onder zaaknummer Z2019-0467. De aanvraag betreft:</text:p>
            <text:list text:style-name="id1-3-2-1-1-2">
              <text:list-item text:style-override="id1-3-2-1-1-2-1">
                <text:number>•</text:number>
                <text:p text:style-name="al">het verbouwen en uitbreiden van de bestaande bedrijfswoning en horecavoorzie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2299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oreneind 1, 1464GC We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99</meta:user-defined>
    <meta:user-defined meta:name="OVERHEIDop.GmbID/DC.identifier">gmb-2019-1229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GC 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17571.94 505843.64</meta:user-defined>
    <meta:user-defined meta:name="OVERHEIDop.versieInformatie"/>
  </office:meta>
</office:document-meta>
</file>