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Bloksweg NAAST 48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9 een aanvraag voor een omgevingsvergunning ontvangen. Dit betreft het tijdelijke ophoging van de Vredenburghlaan ter plaatse van de Tweede Bloksweg NAAST 48A in Waddinxveen. De aanvraag is geregistreerd onder kenmerk 2019298454. De aanvraag betreft:</text:p>
            <text:list text:style-name="id1-3-2-1-1-2">
              <text:list-item text:style-override="id1-3-2-1-1-2-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299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9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9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ede Bloksweg NAAST 48A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993</meta:user-defined>
    <meta:user-defined meta:name="OVERHEIDop.GmbID/DC.identifier">gmb-2019-122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K 48a</meta:user-defined>
    <meta:user-defined meta:name="OVERHEID.PostcodeHuisnummer/OVERHEIDop.postcodeHuisnummer">274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147.26 449172.53</meta:user-defined>
    <meta:user-defined meta:name="OVERHEID.EPSG28992/DC.spatial">102819.43 449427.23</meta:user-defined>
    <meta:user-defined meta:name="OVERHEID.EPSG28992/DC.spatial">103366.98 448881.01</meta:user-defined>
    <meta:user-defined meta:name="OVERHEIDop.versieInformatie"/>
  </office:meta>
</office:document-meta>
</file>