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anolaan, Kersenhof, Wintertuin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2887, Pianolaan, Kersenhof, Wintertuinlaan  te Noordwijk, het aanpassen van bergingen, 10-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anolaan, Kersenhof, Wintertuinlaa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91</meta:user-defined>
    <meta:user-defined meta:name="OVERHEIDop.GmbID/DC.identifier">gmb-2019-122991</meta:user-defined>
    <meta:user-defined meta:name="OVERHEID.TaxonomieBeleidsagenda/OVERHEID.category">Huisvesting | Organisatie en beleid</meta:user-defined>
    <meta:user-defined meta:name="OVERHEIDop.referentienummer">2019092887</meta:user-defined>
    <meta:user-defined meta:name="DCTERMS.abstract">het aanpassen van bergingen, 10-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S 11</meta:user-defined>
    <meta:user-defined meta:name="OVERHEIDop.woonplaats">Noordwijk</meta:user-defined>
    <meta:user-defined meta:name="OVERHEIDop.straatnaam">Wintertui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55 470778</meta:user-defined>
    <meta:user-defined meta:name="OVERHEIDop.versieInformatie"/>
  </office:meta>
</office:document-meta>
</file>