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gedeeltelijk  verhogen van de erfscheiding op het perceel Tulpenburgh 18 te Obdam</text:p>
      <text:section text:name="zakelijke-mededeling_id1-3-2" text:style-name="zakelijke-mededeling">
        <text:section text:name="zakelijke-mededeling-tekst_id1-3-2-1" text:style-name="zakelijke-mededeling-tekst">
          <text:section text:name="tekst_id1-3-2-1-1" text:style-name="tekst">
            <text:p text:style-name="common-al">Op 10 januari 2019 heeft de gemeente een aanvraag ontvangen voor een omgevingsvergunning voor het gedeeltelijk  verhogen van de erfscheiding op het perceel Tulpenburgh 18 te Obdam. De aanvraag is geregistreerd onder zaaknummer 2019-HZ-00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299</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9</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9</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gedeeltelijk  verhogen van de erfscheiding op het perceel Tulpenburgh 18 te Ob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12299</meta:user-defined>
    <meta:user-defined meta:name="OVERHEIDop.GmbID/DC.identifier">gmb-2019-12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437.48 520700.02</meta:user-defined>
    <meta:user-defined meta:name="OVERHEID.EPSG28992/DC.spatial">122435.73 520707.53</meta:user-defined>
    <meta:user-defined meta:name="OVERHEIDop.versieInformatie"/>
  </office:meta>
</office:document-meta>
</file>