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mmemaweg 16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80528 voor een omgevingsvergunning op locatie Hemmemaweg 16 in St.-Annaparochie. De vergunning is toegekend. Het besluit betreft het bouwen van een kantoor met bedrijfshal. Het besluit is verzonden op 14 me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last-al">Rechtbank Noord-NederlandAfdeling bestuursrechtPostbus 150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298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8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8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mmemaweg 16 in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989</meta:user-defined>
    <meta:user-defined meta:name="OVERHEIDop.GmbID/DC.identifier">gmb-2019-122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H 16</meta:user-defined>
    <meta:user-defined meta:name="OVERHEID.PostcodeHuisnummer/OVERHEIDop.postcodeHuisnummer">9076CE 38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02.65 586315.89</meta:user-defined>
    <meta:user-defined meta:name="OVERHEID.EPSG28992/DC.spatial">173398.1 587250.66</meta:user-defined>
    <meta:user-defined meta:name="OVERHEIDop.versieInformatie"/>
  </office:meta>
</office:document-meta>
</file>