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ortmanslaan 39 te Wilderva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0855</text:p>
            <text:p text:style-name="common-al">Datum: 25 mei 2019 van 13.00 uur tot 00.30 uur</text:p>
            <text:p text:style-name="common-al">Omschrijving:  Mega sportfestival- tentfeest </text:p>
            <text:p text:style-name="common-al">Locatie:  sportpark Wildervank, Woortsmanslaan 39 te Wildervank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298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ortmanslaan 39 te Wilderv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87</meta:user-defined>
    <meta:user-defined meta:name="OVERHEIDop.GmbID/DC.identifier">gmb-2019-122987</meta:user-defined>
    <meta:user-defined meta:name="OVERHEID.TaxonomieBeleidsagenda/OVERHEID.category">Cultuur en recreatie | Organisatie en beleid</meta:user-defined>
    <meta:user-defined meta:name="OVERHEIDop.referentienummer">7085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AA 39</meta:user-defined>
    <meta:user-defined meta:name="OVERHEIDop.woonplaats">Wildervank</meta:user-defined>
    <meta:user-defined meta:name="OVERHEIDop.straatnaam">Woortmans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859 567744</meta:user-defined>
    <meta:user-defined meta:name="OVERHEIDop.versieInformatie"/>
  </office:meta>
</office:document-meta>
</file>