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5 (uitbreiden van de woning middels een wijziging ); 532162; 19-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lzenlaan 65 (uitbreiden van de woning middels een wijziging en uitbreiding van de aanbouw en het plaatsen 2 dakkapellen op het voor- en zijdakvlak); 532162; 19-3-2019; Status: Verlengen Beslistermijn, gemeente Hilversum</text:span>
          </text:p>
            <text:p text:style-name="common-al"/>
            <text:p text:style-name="common-al">Datum verlenging: 1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98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laan 65 (uitbreiden van de woning middels een wijziging ); 532162; 19-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82</meta:user-defined>
    <meta:user-defined meta:name="OVERHEIDop.GmbID/DC.identifier">gmb-2019-122982</meta:user-defined>
    <meta:user-defined meta:name="OVERHEIDop.referentienummer">532162</meta:user-defined>
    <meta:user-defined meta:name="OVERHEID.TaxonomieBeleidsagenda/OVERHEID.category">Ruimte en infrastructuur | Organisatie en beleid</meta:user-defined>
    <meta:user-defined meta:name="DCTERMS.abstract">uitbreiden van de woning middels een wijziging en uitbreiding van de aanbouw en het plaatsen 2 dakkapellen op het voor- en zijdakvlak</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K 6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92.007 468939.973</meta:user-defined>
    <meta:user-defined meta:name="OVERHEIDop.versieInformatie"/>
  </office:meta>
</office:document-meta>
</file>