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 verleende Apv evenementenvergunning Kermis Heiloo 2019 van 4 juli t/m 7 juli 2019 De Omloop evenemententerrein in Heiloo verzenddatum besluit 16 mei 2019 (APV19000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17 mei 2019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22980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98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98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 verleende Apv evenementenvergunning Kermis Heiloo 2019 van 4 juli t/m 7 juli 2019 De Omloop evenemententerrein in Heiloo verzenddatum besluit 16 mei 2019 (APV190004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2980</meta:user-defined>
    <meta:user-defined meta:name="OVERHEIDop.GmbID/DC.identifier">gmb-2019-122980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</meta:user-defined>
    <meta:user-defined meta:name="OVERHEIDgvop.Informatietype/DC.type">Beschikkingen | afhandelin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7912.16 513723.87</meta:user-defined>
    <meta:user-defined meta:name="OVERHEIDop.versieInformatie"/>
  </office:meta>
</office:document-meta>
</file>