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holtseweg 31a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een bedrijfspand tot woning en het bouwen van een berging</text:p>
            <text:p text:style-name="common-al">(ontvangstdatum 08-05-2019, zaaknummer 0166ESUITE28272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2979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7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7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holtseweg 31a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2979</meta:user-defined>
    <meta:user-defined meta:name="OVERHEIDop.GmbID/DC.identifier">gmb-2019-1229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S 31a</meta:user-defined>
    <meta:user-defined meta:name="OVERHEIDop.woonplaats">IJsselmuiden</meta:user-defined>
    <meta:user-defined meta:name="OVERHEIDop.straatnaam">Oosterholts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417 508097</meta:user-defined>
    <meta:user-defined meta:name="OVERHEIDop.versieInformatie"/>
  </office:meta>
</office:document-meta>
</file>