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plaats en tijdstip stemopneming stembureaus met afwijkende openingstijden en mobiele stembureaus op 23 mei 2019 en de centrale stemopneming op 27 mei 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Dienstverlening van 24 april 2019; met kenmerk 3253633;</text:p>
            <text:p text:style-name="al"/>
            <text:p text:style-name="al">gelet op artikel J1, lid 3 en artikel J1 lid 4 juncto artikel J4a van de Kieswet en artikel 47 Tijdelijk experimentenbesluit stembiljetten en centrale stemopneming;</text:p>
            <text:p text:style-name="al"/>
            <text:p text:style-name="al">overwegende, dat het college van B en W de plaats en het tijdstip van de stemopneming inzake de stembureaus met afwijkende openingstijden en de mobiele stembureaus dient vast te stellen;</text:p>
            <text:p text:style-name="al"/>
            <text:p text:style-name="al">overwegende, dat het college van B en W de locatie en tijdstip voor de centrale stemopneming dient aan te wijz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Het Besluit plaats en tijdstip stemopneming stembureaus met afwijkende openingstijden en mobiele stembureaus op 23 mei 2019 en de centrale stemopneming op 27 mei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wijkende openingstijden en stemopneming</text:p>
            <text:list text:style-name="id1-3-2-2-1-2">
              <text:list-item text:style-override="id1-3-2-2-1-2">
                <text:number>1.</text:number>
                <text:p text:style-name="al">Ten aanzien van de stembureaus met afwijkende openingstijden vindt de stemopneming plaats op de volgende tijdstippen en plaatsen: </text:p>
                <text:list text:style-name="id1-3-2-2-1-2-3">
                  <text:list-item text:style-override="id1-3-2-2-1-2-3-1">
                    <text:number>1.</text:number>
                    <text:p text:style-name="al"> De drie stembureaus Centraal Station (nummers 241, 246, 253): geopend van 06.30 uur tot 21.00 uur. Stemopneming vindt plaats op de Librijesteeg 4 om 21.00 uur. </text:p>
                  </text:list-item>
                  <text:list-item text:style-override="id1-3-2-2-1-2-3-2">
                    <text:number>2.</text:number>
                    <text:p text:style-name="al"> Het stembureau Tentlocatie metrostation Slinge (nummer 468): geopend van 06.30 uur tot 21.00 uur. Stemopneming vindt plaats op de Librijesteeg 4 om 21.00 uur. </text:p>
                  </text:list-item>
                  <text:list-item text:style-override="id1-3-2-2-1-2-3-3">
                    <text:number>3.</text:number>
                    <text:p text:style-name="al"> Stembureau Maastunnel (247): Stemopneming vindt plaats op de Librijesteeg 4 om 21.00 uur. </text:p>
                  </text:list-item>
                  <text:list-item text:style-override="id1-3-2-2-1-2-3-4">
                    <text:number>4.</text:number>
                    <text:p text:style-name="al"> Stembureau Timmerhuis (220): Stemopneming vindt plaats op de Librijesteeg 4 om 21.00 uur.</text:p>
                  </text:list-item>
                </text:list>
              </text:list-item>
              <text:list-item text:style-override="id1-3-2-2-1-3">
                <text:number>2.</text:number>
                <text:p text:style-name="al">Ten aanzien van de mobiele stembureaus vindt de stemopneming plaats op de volgende tijdstippen en plaatsen: </text:p>
                <text:list text:style-name="id1-3-2-2-1-3-3">
                  <text:list-item text:style-override="id1-3-2-2-1-3-3-1">
                    <text:number>1.</text:number>
                    <text:p text:style-name="al">Stembureau 244 (mobiel 1): Stemopneming vindt plaats in Serviceflat de Prinsenwiek, Prinsenlaan 101 om 21.00 uur. </text:p>
                  </text:list-item>
                  <text:list-item text:style-override="id1-3-2-2-1-3-3-2">
                    <text:number>2.</text:number>
                    <text:p text:style-name="al"> Stembureau 245 (mobiel 2): Stemopneming vindt plaats in Serviceflat de Klapwiek, Nancy Zeelenbergsingel 301 om 21.00 uur.</text:p>
                  </text:list-item>
                </text:list>
              </text:list-item>
            </text:list>
          </text:section>
          <text:section text:name="artikel_id1-3-2-2-2" text:style-name="artikel">
            <text:p text:style-name="artikel_kop_titel"><text:span text:style-name="artikel_kop_label">Artikel</text:span> <text:span text:style-name="artikel_kop_nr">2</text:span> Centrale stemopneming</text:p>
            <text:p text:style-name="al">De stemopneming op lijstniveau vindt plaats op de stembureaus en de hierboven aangegeven afwijkende locaties, aansluitend aan de stemming op 23 mei 2019 vanaf 21.00 uur. De stemopneming op kandidaatniveau vindt plaats tijdens de centrale stemopneming op maandag 27 mei 2019 vanaf 09.00 uur op locatie Topsportcentrum, Van Zandvlietplein 20 te Rotterdam.</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e dagtekening van het Gemeenteblad waarin het wordt geplaatst en vervalt op 29 mei 2019.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4 mei 2019. </text:span>
          </text:p>
          </text:section>
          <text:section text:name="ondertekening_id1-3-2-3-2">
            <text:p><text:span text:style-name="functie">De secretaris,</text:span></text:p>
            <text:p><text:span text:style-name="ondertekening_naam">
            <text:span text:style-name="voornaam"> V.J.M.</text:span>
            <text:span text:style-name="achternaam">Roozen </text:span>
          </text:span></text:p>
          </text:section>
          <text:section text:name="ondertekening_id1-3-2-3-3">
            <text:p><text:span text:style-name="functie">De burgemeester,</text:span></text:p>
            <text:p><text:span text:style-name="ondertekening_naam">
            <text:span text:style-name="voornaam"> B.</text:span>
            <text:span text:style-name="achternaam">Wijbenga-van Nieuwenhuizen, l.b. </text:span>
          </text:span></text:p>
          </text:section>
        </text:section>
        <text:section text:name="bijlage_id1-3-2-4" text:style-name="bijlage">
          <text:p text:style-name="bijlage_top"/>
          <text:p text:style-name="artikel_kop_titel"><text:span text:style-name="label"/> </text:p>
          <text:p text:style-name="al">Dit gemeenteblad 2019, nummer 59, is uitgegeven op 15 me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973</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73</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73</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plaats en tijdstip stemopneming stembureaus met afwijkende openingstijden en mobiele stembureaus op 23 mei 2019 en de centrale stemopneming op 27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973</meta:user-defined>
    <meta:user-defined meta:name="OVERHEIDop.GmbID/DC.identifier">gmb-2019-122973</meta:user-defined>
    <meta:user-defined meta:name="OVERHEID.TaxonomieBeleidsagenda/OVERHEID.category">Bestuur | Organisatie en beleid</meta:user-defined>
    <meta:user-defined meta:name="OVERHEID.Gemeente/DC.spatial">Rotterdam</meta:user-defined>
    <meta:user-defined meta:name="DC.source">artikel J 1, derde lid, van de Kieswet;1.0:c:BWBR0004627&amp;artikel=J%201&amp;lid=3&amp;g=2019-02-22</meta:user-defined>
    <meta:user-defined meta:name="DC.source">artikel J 1, vierde lid, van de Kieswet;1.0:c:BWBR0004627&amp;artikel=J%201&amp;lid=4&amp;g=2019-02-22</meta:user-defined>
    <meta:user-defined meta:name="DC.source">artikel J 4a van de Kieswet;1.0:c:BWBR0004627&amp;artikel=J%204a&amp;g=2019-02-22</meta:user-defined>
    <meta:user-defined meta:name="DC.source">artikel 47 van het Tijdelijk experimentenbesluit stembiljetten en centrale stemopneming;1.0:c:BWBR0033989&amp;artikel=47&amp;g=2019-02-22</meta:user-defined>
    <meta:user-defined meta:name="OVERHEIDop.referentienummer">Rotterdams GBL nummer: 2019, nummer 59</meta:user-defined>
    <meta:user-defined meta:name="DCTERMS.alternative">Besluit plaats en tijdstip stemopneming stembureaus met afwijkende openingstijden en mobiele stembureaus op 23 mei 2019 en de centrale stemopneming op 27 mei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5-21</meta:user-defined>
    <meta:user-defined meta:name="xs:date/OVERHEIDop.einddatum">2019-05-29</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24355_1</meta:user-defined>
    <meta:user-defined meta:name="OVERHEIDop.versieInformatie"/>
  </office:meta>
</office:document-meta>
</file>