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nabij 80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aanleggen van een waterleiding t.b.v. voedingspunt Triangel ter plaatse van de Coenecoop nabij 801 in Waddinxveen. De aanvraag is geregistreerd onder kenmerk 2019297248.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97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nabij 80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72</meta:user-defined>
    <meta:user-defined meta:name="OVERHEIDop.GmbID/DC.identifier">gmb-2019-12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68.61 448417.33</meta:user-defined>
    <meta:user-defined meta:name="OVERHEIDop.versieInformatie"/>
  </office:meta>
</office:document-meta>
</file>