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en Borgerswold en Langebos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6495</text:p>
            <text:p text:style-name="common-al">Datum: 31 mei t/m 2 juni 2019 </text:p>
            <text:p text:style-name="common-al">Omschrijving: karpervisweekend </text:p>
            <text:p text:style-name="common-al">Locatie: wateren van Borgerswold en Langebosch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9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en Borgerswold en Lange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71</meta:user-defined>
    <meta:user-defined meta:name="OVERHEIDop.GmbID/DC.identifier">gmb-2019-122971</meta:user-defined>
    <meta:user-defined meta:name="OVERHEID.TaxonomieBeleidsagenda/OVERHEID.category">Cultuur en recreatie | Organisatie en beleid</meta:user-defined>
    <meta:user-defined meta:name="OVERHEIDop.referentienummer">7649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W 2</meta:user-defined>
    <meta:user-defined meta:name="OVERHEIDop.woonplaats">Veendam</meta:user-defined>
    <meta:user-defined meta:name="OVERHEIDop.straatnaam">Flora</meta:user-defined>
    <meta:user-defined meta:name="OVERHEID.PostcodeHuisnummer/OVERHEIDop.postcodeHuisnummer">9648JK 81</meta:user-defined>
    <meta:user-defined meta:name="OVERHEIDop.woonplaats">Wildervank</meta:user-defined>
    <meta:user-defined meta:name="OVERHEIDop.straatnaam">Nijverheids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011 569564</meta:user-defined>
    <meta:user-defined meta:name="OVERHEID.EPSG28992/DC.spatial">254215 567672</meta:user-defined>
    <meta:user-defined meta:name="OVERHEIDop.versieInformatie"/>
  </office:meta>
</office:document-meta>
</file>