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arkeerplaats A4 Den Ruygenhoek, 2132 MA Hoofddorp, Vodafone Libertel B.V., het oprichten van een antenne opstelpunt op de locatie: nabij parkeerplaats A4 Den Ruygenhoek, kadastrale sectie/nummer: AM /458 te Haarlemmermeer, datum besluit: 14-05-2019 (datum besluit is datum bekendmaking), zaak 8896445, OLO-nummer: 43202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296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6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6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eerplaats A4 Den Ruygenhoek, 2132 MA Hoofddorp, Vodafone Libertel B.V., het oprichten van een antenne opstelpunt op de locatie: nabij parkeerplaats A4 Den Ruygenhoek, kadastrale sectie/nummer: AM /458 te Haarlemmermeer, datum besluit: 14-05-2019 (datum besluit is datum bekendmaking), zaak 8896445, OLO-nummer: 43202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967</meta:user-defined>
    <meta:user-defined meta:name="OVERHEIDop.GmbID/DC.identifier">gmb-2019-12296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Den Ruygen hoek-Wes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171 474973</meta:user-defined>
    <meta:user-defined meta:name="OVERHEIDop.versieInformatie"/>
  </office:meta>
</office:document-meta>
</file>