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klaring van geen bedenkingen voor evenementenvergunning toegekend - Route door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6756</text:span>
          </text:p>
            <text:p text:style-name="common-al">Gemeente Aalsmeer heeft op 15 mei 2019 een verklaring van geen bedenkingen toegekend voor de evenementenvergunning voor Hood To Coast Europe op 29 juni 2019. De locatie is Route door Aalsmeer. Gemeente Brunssum besluit over de vergunningaanvraag.</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ereen besluit isgenomen over de aangevraag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96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6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6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erklaring van geen bedenkingen voor evenementenvergunning toegekend - Route door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2965</meta:user-defined>
    <meta:user-defined meta:name="OVERHEIDop.GmbID/DC.identifier">gmb-2019-122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H 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524.74 475639.97</meta:user-defined>
    <meta:user-defined meta:name="OVERHEIDop.versieInformatie"/>
  </office:meta>
</office:document-meta>
</file>