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325, het ged. intern veranderen/wijzigen van een best. Rijksmonument, 1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96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5325, het ged. intern veranderen/wijzigen van een best. Rijksmonument,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62</meta:user-defined>
    <meta:user-defined meta:name="OVERHEIDop.GmbID/DC.identifier">gmb-2019-12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S 3b</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37.57 485798.94</meta:user-defined>
    <meta:user-defined meta:name="OVERHEIDop.versieInformatie"/>
  </office:meta>
</office:document-meta>
</file>