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drijvenpark Twente 318, Z/18/100295, verbouwen pand, 2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295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5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5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edrijvenpark Twente 318, Z/18/100295, verbouwen pand, 28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958</meta:user-defined>
    <meta:user-defined meta:name="OVERHEIDop.GmbID/DC.identifier">gmb-2019-122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L 318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718 487705</meta:user-defined>
    <meta:user-defined meta:name="OVERHEIDop.versieInformatie"/>
  </office:meta>
</office:document-meta>
</file>