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 een omgevingsvergunning voor het wijzigen van het raam in de dakkapel op locatie Kraaiekamp 19  te Elst</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m omgevingsvergunning ontvangen voor het wijzigen van het raam in de dakkapel op locatie Kraaiekamp 19 te Elst. De aanvraag is geregistreerd onder zaaknummer HOV-19-11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295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5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5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 een omgevingsvergunning voor het wijzigen van het raam in de dakkapel op locatie Kraaiekamp 19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9</meta:user-defined>
    <meta:user-defined meta:name="OVERHEIDop.publicationIssue">122957</meta:user-defined>
    <meta:user-defined meta:name="OVERHEIDop.GmbID/DC.identifier">gmb-2019-12295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SE 1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461 435898</meta:user-defined>
    <meta:user-defined meta:name="OVERHEIDop.versieInformatie"/>
  </office:meta>
</office:document-meta>
</file>