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roject Snel Internet Groningen kadastraal bekend gemeente Ezinge, sectie E, perceelnummer 652</text:p>
      <text:section text:name="zakelijke-mededeling_id1-3-2" text:style-name="zakelijke-mededeling">
        <text:section text:name="zakelijke-mededeling-tekst_id1-3-2-1" text:style-name="zakelijke-mededeling-tekst">
          <text:section text:name="tekst_id1-3-2-1-1" text:style-name="tekst">
            <text:p text:style-name="common-al">Op 11 mei 2019 heeft de gemeente Westerkwartier een aanvraag ontvangen voor het het project Snel Internet Groningen op locatie kadastraal bekend gemeente Ezinge, sectie E, perceelnummer 652. De aanvraag is geregistreerd onder zaaknummer Z20190184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95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5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5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roject Snel Internet Groningen kadastraal bekend gemeente Ezinge, sectie E, perceelnummer 6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53</meta:user-defined>
    <meta:user-defined meta:name="OVERHEIDop.GmbID/DC.identifier">gmb-2019-122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2TC 3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7801.37 591255.26</meta:user-defined>
    <meta:user-defined meta:name="OVERHEIDop.versieInformatie"/>
  </office:meta>
</office:document-meta>
</file>