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euvensestraat 17 (tegenover 54)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het verwijderen van de middenspanningsruimte op locatie Leuvensestraat 17 (tegenover 54) te Groessen. De melding is geregistreerd onder zaaknummer Z/19/051503 / 19SZ08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29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euvensestraat 17 (tegenover 54)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48</meta:user-defined>
    <meta:user-defined meta:name="OVERHEIDop.GmbID/DC.identifier">gmb-2019-1229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1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69.79 437225.49</meta:user-defined>
    <meta:user-defined meta:name="OVERHEIDop.versieInformatie"/>
  </office:meta>
</office:document-meta>
</file>