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2 jeugdvoetbalvelden</text:p>
            <text:p text:style-name="common-al">(ontvangstdatum 10-05-2019, zaaknummer 0166ESUITE2854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29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46</meta:user-defined>
    <meta:user-defined meta:name="OVERHEIDop.GmbID/DC.identifier">gmb-2019-122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3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0 509883</meta:user-defined>
    <meta:user-defined meta:name="OVERHEIDop.versieInformatie"/>
  </office:meta>
</office:document-meta>
</file>