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RVV-ontheffing  Kalanderstraat 4 A +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V-2019-2523 voor een RVV-ontheffing op locatie Kalanderstraat 4 A + C. De vergunning is toegekend. Het besluit betreft de volgende onderdelen:</text:p>
            <text:p text:style-name="common-al">Artikelen 10, 46 en 62 c.q. verkeerstekens C21 (met opschrift 30t) van het RVV 1990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93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RVV-ontheffing  Kalanderstraat 4 A +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939</meta:user-defined>
    <meta:user-defined meta:name="OVERHEIDop.GmbID/DC.identifier">gmb-2019-1229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1HX 4c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278 471199</meta:user-defined>
    <meta:user-defined meta:name="OVERHEID.EPSG28992/DC.spatial">258271.74 471203.34</meta:user-defined>
    <meta:user-defined meta:name="OVERHEIDop.versieInformatie"/>
  </office:meta>
</office:document-meta>
</file>