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aststelling subsidieplafond 2019 van de Subsidieregeling Stimulering Langer Thuis Wonen gemeente Schiedam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chiedam;</text:p>
            <text:p text:style-name="common-al">gelet op de artikel 4 van de ASV 2017;</text:p>
            <text:p text:style-name="common-al">besluit vast te stellen het:</text:p>
            <text:p text:style-name="common-al">
            <text:span text:style-name="nadrukvet">subsidieplafond 2019 Subsidieregeling Stimulering Langer Thuis Wonen gemeente Schiedam 2017</text:span>
          </text:p>
            <text:list text:style-name="id1-3-2-1-1-5">
              <text:list-item text:style-override="id1-3-2-1-1-5-1">
                <text:number>I.</text:number>
                <text:p text:style-name="al">Voor de periode 2019 het subsidieplafond voor Subsidieregeling Stimulering Langer Thuis Wonen gemeente Schiedam 2017, vast te stellen op € 30.000,00.</text:p>
                <text:p text:style-name="al"/>
              </text:list-item>
              <text:list-item text:style-override="id1-3-2-1-1-5-2">
                <text:number>II.</text:number>
                <text:p text:style-name="al">De subsidie wordt verdeeld overeenkomstig het bepaalde in Subsidieregeling Stimulering Langer Thuis Wonen gemeente Schiedam 2017.</text:p>
                <text:p text:style-name="al"/>
              </text:list-item>
              <text:list-item text:style-override="id1-3-2-1-1-5-3">
                <text:number>III.</text:number>
                <text:p text:style-name="al">Dit besluit treedt in werking op de dag na bekendmaking ervan.</text:p>
              </text:list-item>
            </text:list>
            <text:p text:style-name="common-al">   </text:p>
            <text:p text:style-name="last-al">Aldus vastgesteld door het college van de gemeente Schiedam in zijn vergadering van 7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 </text:span></text:p>
          </text:section>
          <text:section text:name="ondertekening_id1-3-2-2-3">
            <text:p><text:span text:style-name="functie">Drs. K.D Handstede 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De voorzitter, </text:span></text:p>
          </text:section>
          <text:section text:name="ondertekening_id1-3-2-2-6">
            <text:p><text:span text:style-name="functie">C.H.J. Lam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293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3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3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vaststelling subsidieplafond 2019 van de Subsidieregeling Stimulering Langer Thuis Wonen gemeente Schiedam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937</meta:user-defined>
    <meta:user-defined meta:name="OVERHEIDop.GmbID/DC.identifier">gmb-2019-122937</meta:user-defined>
    <meta:user-defined meta:name="OVERHEID.TaxonomieBeleidsagenda/OVERHEID.category">Financiën | Organisatie en beleid</meta:user-defined>
    <meta:user-defined meta:name="OVERHEID.Gemeente/DC.spatial">Schieda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iedam</meta:user-defined>
    <dc:language>nl</dc:language>
    <meta:user-defined meta:name="OVERHEIDgvop.Informatietype/DC.type">Overige besluiten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op.versieInformatie"/>
  </office:meta>
</office:document-meta>
</file>