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wijzigen van de gevel en de indeling van het bedrijfspand, 7-5-2019 - Beatrixstraat 39a 6658 EJ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293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93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93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wijzigen van de gevel en de indeling van het bedrijfspand, 7-5-2019 - Beatrixstraat 39a 6658 EJ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936</meta:user-defined>
    <meta:user-defined meta:name="OVERHEIDop.GmbID/DC.identifier">gmb-2019-1229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EJ 39a</meta:user-defined>
    <meta:user-defined meta:name="OVERHEIDop.woonplaats">Beneden-Leeuwen</meta:user-defined>
    <meta:user-defined meta:name="OVERHEIDop.straatnaam">Beatrix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200 432350</meta:user-defined>
    <meta:user-defined meta:name="OVERHEIDop.versieInformatie"/>
  </office:meta>
</office:document-meta>
</file>