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0*"/>
    </style:style>
    <style:style style:family="table-column" style:parent-style-name="colspec" style:name="id1-3-2-2-1-3-1-2">
      <style:table-column-properties style:rel-column-width="80*"/>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9-1-1">
      <style:table-column-properties style:rel-column-width="40*"/>
    </style:style>
    <style:style style:family="table-column" style:parent-style-name="colspec" style:name="id1-3-2-4-59-1-2">
      <style:table-column-properties style:rel-column-width="30*"/>
    </style:style>
    <style:style style:family="table-column" style:parent-style-name="colspec" style:name="id1-3-2-4-59-1-3">
      <style:table-column-properties style:rel-column-width="15*"/>
    </style:style>
    <style:style style:family="table-column" style:parent-style-name="colspec" style:name="id1-3-2-4-59-1-4">
      <style:table-column-properties style:rel-column-width="15*"/>
    </style:style>
    <style:style style:family="table-column" style:parent-style-name="colspec" style:name="id1-3-2-4-62-1-1">
      <style:table-column-properties style:rel-column-width="40*"/>
    </style:style>
    <style:style style:family="table-column" style:parent-style-name="colspec" style:name="id1-3-2-4-62-1-2">
      <style:table-column-properties style:rel-column-width="30*"/>
    </style:style>
    <style:style style:family="table-column" style:parent-style-name="colspec" style:name="id1-3-2-4-62-1-3">
      <style:table-column-properties style:rel-column-width="15*"/>
    </style:style>
    <style:style style:family="table-column" style:parent-style-name="colspec" style:name="id1-3-2-4-62-1-4">
      <style:table-column-properties style:rel-column-width="15*"/>
    </style:style>
    <style:style style:family="table-column" style:parent-style-name="colspec" style:name="id1-3-2-4-65-1-1">
      <style:table-column-properties style:rel-column-width="70*"/>
    </style:style>
    <style:style style:family="table-column" style:parent-style-name="colspec" style:name="id1-3-2-4-65-1-2">
      <style:table-column-properties style:rel-column-width="0*"/>
    </style:style>
    <style:style style:family="table-column" style:parent-style-name="colspec" style:name="id1-3-2-4-65-1-3">
      <style:table-column-properties style:rel-column-width="15*"/>
    </style:style>
    <style:style style:family="table-column" style:parent-style-name="colspec" style:name="id1-3-2-4-65-1-4">
      <style:table-column-properties style:rel-column-width="15*"/>
    </style:style>
    <style:style style:family="table-column" style:parent-style-name="colspec" style:name="id1-3-2-4-68-1-1">
      <style:table-column-properties style:rel-column-width="70*"/>
    </style:style>
    <style:style style:family="table-column" style:parent-style-name="colspec" style:name="id1-3-2-4-68-1-2">
      <style:table-column-properties style:rel-column-width="0*"/>
    </style:style>
    <style:style style:family="table-column" style:parent-style-name="colspec" style:name="id1-3-2-4-68-1-3">
      <style:table-column-properties style:rel-column-width="15*"/>
    </style:style>
    <style:style style:family="table-column" style:parent-style-name="colspec" style:name="id1-3-2-4-68-1-4">
      <style:table-column-properties style:rel-column-width="15*"/>
    </style:style>
  </office:automatic-styles>
  <office:body>
    <office:text>
      <text:p text:style-name="new_page_staatscourant"/>
      <text:p text:style-name="single-kop-titel">Subsidieregeling groenblauwe schoolpleinen 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Handhaving, Buitenruimte, Integratie en Samenleven van 14 mei 2019; kenmerk BS19/00518;</text:p>
            <text:p text:style-name="al"/>
            <text:p text:style-name="al">gelet op de artikelen 3, 4, 5, 6, 7 en 8 van de Subsidieverordening Rotterdam 2014;</text:p>
            <text:p text:style-name="al"/>
            <text:p text:style-name="al">overwegende, dat het gewenst is om Rotterdamse schoolpleinen te vergroenen, klimaatadaptief in te richten en Rotterdamse kinderen te stimuleren tot meer en veilig buitenspelen in eigen buur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Subsidieregeling groenblauwe schoolplein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begeleidingsteam:</text:p>
                  </table:table-cell>
                  <table:table-cell table:style-name="entry" table:number-rows-spanned="1" table:number-columns-spanned="1">
                    <text:p text:style-name="table_al">team bestaande uit experts van binnen en buiten de gemeente, dat scholen begeleidt bij het subsidieproces op grond van deze subsidieregeling;</text:p>
                  </table:table-cell>
                </table:table-row>
                <table:table-row table:style-name="row">
                  <table:table-cell table:style-name="entry" table:number-rows-spanned="1" table:number-columns-spanned="1">
                    <text:p text:style-name="table_al">- BlueLabel: </text:p>
                  </table:table-cell>
                  <table:table-cell table:style-name="entry" table:number-rows-spanned="1" table:number-columns-spanned="1">
                    <text:p text:style-name="table_al">waterkwetsbaarheidsscan, die gedetailleerd op de vierkante meter inzicht geeft in regenwateroverlast;</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het college van burgemeester en wethouders van de gemeente Rotterdam;</text:p>
                  </table:table-cell>
                </table:table-row>
                <table:table-row table:style-name="row">
                  <table:table-cell table:style-name="entry" table:number-rows-spanned="1" table:number-columns-spanned="1">
                    <text:p text:style-name="table_al">- groenblauw schoolplein: </text:p>
                  </table:table-cell>
                  <table:table-cell table:style-name="entry" table:number-rows-spanned="1" table:number-columns-spanned="1">
                    <text:p text:style-name="table_al">door beplanting vergroend schoolplein, met ruimte voor waterberging of infiltratie van hemelwater, waarbij het plein een educatieve speel- en beweegplek is voor kinderen van de school en buurt;</text:p>
                  </table:table-cell>
                </table:table-row>
                <table:table-row table:style-name="row">
                  <table:table-cell table:style-name="entry" table:number-rows-spanned="1" table:number-columns-spanned="1">
                    <text:p text:style-name="table_al">- pedagogische visie: </text:p>
                  </table:table-cell>
                  <table:table-cell table:style-name="entry" table:number-rows-spanned="1" table:number-columns-spanned="1">
                    <text:p text:style-name="table_al">visie die een school heeft op de herinrichting van het schoolplein als onderdeel van hun onderwijsfilosofie, waarbij het gaat om de aspecten groen en klimaatadaptie, het stimuleren van bewegen en spelen en het gebruik van het schoolplein als leslokaal;</text:p>
                  </table:table-cell>
                </table:table-row>
                <table:table-row table:style-name="row">
                  <table:table-cell table:style-name="entry" table:number-rows-spanned="1" table:number-columns-spanned="1">
                    <text:p text:style-name="table_al">- schoollocatie: </text:p>
                  </table:table-cell>
                  <table:table-cell table:style-name="entry" table:number-rows-spanned="1" table:number-columns-spanned="1">
                    <text:p text:style-name="table_al">adres gekoppeld aan het schoolplein;</text:p>
                  </table:table-cell>
                </table:table-row>
                <table:table-row table:style-name="row">
                  <table:table-cell table:style-name="entry" table:number-rows-spanned="1" table:number-columns-spanned="1">
                    <text:p text:style-name="table_al">- schoolplein: </text:p>
                  </table:table-cell>
                  <table:table-cell table:style-name="entry" table:number-rows-spanned="1" table:number-columns-spanned="1">
                    <text:p text:style-name="table_al">plein behorend bij een schoollocatie van het schoolbestuur waar kinderen kunnen buiten spel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uitsluitend van toepassing op de verstrekking van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text:p>
            <text:p text:style-name="al">Een eenmalige subsidie kan, met inachtneming van het in deze regeling bepaald, worden verleend voor het realiseren, beheren en onderhouden van een groenblauw schoolplein, alsmede het ondernemen van activiteiten na schooltijd voor buurtkinderen nadat het groenblauwe schoolplein is gerealiseerd.</text:p>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een school, als bedoeld in artikel 1 van de Wet op het primair onderwijs.</text:p>
          </text:section>
          <text:section text:name="artikel_id1-3-2-2-5" text:style-name="artikel">
            <text:p text:style-name="artikel_kop_titel"><text:span text:style-name="artikel_kop_label">Artikel</text:span> <text:span text:style-name="artikel_kop_nr">5</text:span> Kosten die voor subsidie in aanmerking komen </text:p>
            <text:p text:style-name="al">De subsidie heeft uitsluitend betrekking op de kosten die naar het oordeel van het college noodzakelijk zijn voor de in artikel 3 genoemde activiteiten.</text:p>
          </text:section>
          <text:section text:name="artikel_id1-3-2-2-6" text:style-name="artikel">
            <text:p text:style-name="artikel_kop_titel"><text:span text:style-name="artikel_kop_label">Artikel</text:span> <text:span text:style-name="artikel_kop_nr">6</text:span> Hoogte van de subsidie </text:p>
            <text:p text:style-name="al">De subsidie bedraagt ten hoogste € 80.000 per school, waarbij geldt dat:</text:p>
            <text:list text:style-name="id1-3-2-2-6-3">
              <text:list-item text:style-override="id1-3-2-2-6-3-1">
                <text:number>a.</text:number>
                <text:p text:style-name="al">ten hoogste € 62.000 bedoeld is als bijdrage aan het herinrichten van het schoolplein;</text:p>
              </text:list-item>
              <text:list-item text:style-override="id1-3-2-2-6-3-2">
                <text:number>b.</text:number>
                <text:p text:style-name="al">ten hoogste € 8.000 bedoeld is als bijdrage aan het opstellen van een op uitvoeringsniveau uitgewerkt ontwerp voor de herinrichting van een groenblauw schoolplein en een planning van de uitvoering, begroting en financieel dekkings- en onderhoudsplan voor de komende vijf jaar;</text:p>
              </text:list-item>
              <text:list-item text:style-override="id1-3-2-2-6-3-3">
                <text:number>c.</text:number>
                <text:p text:style-name="al">ten hoogste € 5.000 bedoeld is voor het organiseren van activiteiten voor buurtkinderen; </text:p>
              </text:list-item>
              <text:list-item text:style-override="id1-3-2-2-6-3-4">
                <text:number>d.</text:number>
                <text:p text:style-name="al">ten hoogste € 5.000 bedoeld is als tegemoetkoming voor beheer en onderhoud van het nieuw ingerichte plein.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de periode 1 mei 2019 tot en met 31 december 2020 een subsidieplafond van € 400.000.</text:p>
              </text:list-item>
              <text:list-item text:style-override="id1-3-2-2-7-3">
                <text:number>2.</text:number>
                <text:p text:style-name="al">Het college kan de hoogte van het subsidieplafond binnen de in het eerste lid genoemde periode wijzigen.</text:p>
              </text:list-item>
              <text:list-item text:style-override="id1-3-2-2-7-4">
                <text:number>3.</text:number>
                <text:p text:style-name="al">Indien na de eerste subsidieronde het subsidieplafond niet is bereikt, kan het resterende bedrag worden verdeeld in een tweede ronde. Het college maakt uiterlijk 1 december 2019 bekend of er een tweede subsidieronde komt.</text:p>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Verstrekking van subsidie vindt plaats in volgorde van de door het college aangebrachte rangschikking, totdat het voor de betrokken subsidie vastgestelde subsidieplafond is bereikt.</text:p>
              </text:list-item>
              <text:list-item text:style-override="id1-3-2-2-8-3">
                <text:number>2.</text:number>
                <text:p text:style-name="al">Bij de rangschikking van de aanvragen kent het college punten toe aan de hand van de volgende criteria:</text:p>
                <text:list text:style-name="id1-3-2-2-8-3-3">
                  <text:list-item text:style-override="id1-3-2-2-8-3-3-1">
                    <text:number>a.</text:number>
                    <text:p text:style-name="al">de bijdrage aan het verminderen van wateroverlast als gevolg van hevige regenval en het verminderen van het waterbergingstekort:</text:p>
                    <text:list text:style-name="id1-3-2-2-8-3-3-1-3">
                      <text:list-item text:style-override="id1-3-2-2-8-3-3-1-3-1">
                        <text:number>1°.</text:number>
                        <text:p text:style-name="al"> het BlueLabel van de school;</text:p>
                      </text:list-item>
                      <text:list-item text:style-override="id1-3-2-2-8-3-3-1-3-2">
                        <text:number>2°.</text:number>
                        <text:p text:style-name="al">het BlueLabel van de buurt;</text:p>
                      </text:list-item>
                      <text:list-item text:style-override="id1-3-2-2-8-3-3-1-3-3">
                        <text:number>3°.</text:number>
                        <text:p text:style-name="al">de score op de stresstest voor omliggende wegen;</text:p>
                      </text:list-item>
                      <text:list-item text:style-override="id1-3-2-2-8-3-3-1-3-4">
                        <text:number>4°.</text:number>
                        <text:p text:style-name="al">de mate waarin wordt bijgedragen aan de Wateropgave vanuit het Nationaal Bestuursakkoord Water;</text:p>
                      </text:list-item>
                    </text:list>
                  </text:list-item>
                  <text:list-item text:style-override="id1-3-2-2-8-3-3-2">
                    <text:number>b.</text:number>
                    <text:p text:style-name="al">de bijdrage aan de vergroening:</text:p>
                    <text:list text:style-name="id1-3-2-2-8-3-3-2-3">
                      <text:list-item text:style-override="id1-3-2-2-8-3-3-2-3-1">
                        <text:number>1°.</text:number>
                        <text:p text:style-name="al">de mate waarin de buurt versteend is;</text:p>
                      </text:list-item>
                      <text:list-item text:style-override="id1-3-2-2-8-3-3-2-3-2">
                        <text:number>2°.</text:number>
                        <text:p text:style-name="al">het hittestress-effect van de buurt;</text:p>
                      </text:list-item>
                    </text:list>
                  </text:list-item>
                  <text:list-item text:style-override="id1-3-2-2-8-3-3-3">
                    <text:number>c.</text:number>
                    <text:p text:style-name="al">de bijdrage aan het vergroten van speelmogelijkheden voor kinderen uit de buurt aan de hand van de index Kindvriendelijke wijken 2014;</text:p>
                  </text:list-item>
                  <text:list-item text:style-override="id1-3-2-2-8-3-3-4">
                    <text:number>d.</text:number>
                    <text:p text:style-name="al">de motivering van de subsidieaanvrager:</text:p>
                    <text:list text:style-name="id1-3-2-2-8-3-3-4-3">
                      <text:list-item text:style-override="id1-3-2-2-8-3-3-4-3-1">
                        <text:number>1°.</text:number>
                        <text:p text:style-name="al">de mate waarin de pedagogische visie voorziet in de ontwikkeling van kinderen in relatie tot de inrichting van een groenblauw schoolplein en klimaatverandering;</text:p>
                      </text:list-item>
                      <text:list-item text:style-override="id1-3-2-2-8-3-3-4-3-2">
                        <text:number>2°.</text:number>
                        <text:p text:style-name="al">de mate waarin draagvlak is voor een groenblauw schoolplein;</text:p>
                      </text:list-item>
                      <text:list-item text:style-override="id1-3-2-2-8-3-3-4-3-3">
                        <text:number>3°.</text:number>
                        <text:p text:style-name="al">de mate waarin het groenblauwe schoolplein educatief wordt ingezet;</text:p>
                      </text:list-item>
                      <text:list-item text:style-override="id1-3-2-2-8-3-3-4-3-4">
                        <text:number>4°.</text:number>
                        <text:p text:style-name="al">de mate waarin het groenblauwe schoolplein is opgenomen in de buurt- en wijkprogrammering;</text:p>
                      </text:list-item>
                      <text:list-item text:style-override="id1-3-2-2-8-3-3-4-3-5">
                        <text:number>5°.</text:number>
                        <text:p text:style-name="al">de mate van borging en continuïteit van het groenblauwe schoolplein.</text:p>
                      </text:list-item>
                    </text:list>
                  </text:list-item>
                </text:list>
              </text:list-item>
              <text:list-item text:style-override="id1-3-2-2-8-4">
                <text:number>3.</text:number>
                <text:p text:style-name="al">Aan de rangschikkingscriteria, genoemd in het tweede lid, worden punten toegekend als vermeld in de tabellen opgenomen in de bijlage bij deze regeling.</text:p>
              </text:list-item>
              <text:list-item text:style-override="id1-3-2-2-8-5">
                <text:number>4.</text:number>
                <text:p text:style-name="al">Indien twee of meer aanvragen op dezelfde plaats in de rangschikking terechtkomen, wordt door middel van loting de definitieve plaats in de rangschikking bepaal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In aanvulling op artikel 5 van de SVR 2014 worden bij de subsidieaanvraag de volgende documenten overgelegd: </text:p>
                <text:list text:style-name="id1-3-2-2-9-2-3">
                  <text:list-item text:style-override="id1-3-2-2-9-2-3-1">
                    <text:number>a.</text:number>
                    <text:p text:style-name="al">een volledig ingevuld en ondertekend Motivatieformulier Groenblauwe schoolpleinen 2019, waarin wordt omschreven hoe een groenblauw schoolplein past in de pedagogische visie van de aanvrager en wat de plannen zijn met gebruik voor het schoolplein tijdens en na schooltijd;</text:p>
                  </text:list-item>
                  <text:list-item text:style-override="id1-3-2-2-9-2-3-2">
                    <text:number>b.</text:number>
                    <text:p text:style-name="al">ten minste twee foto’s van de huidige situatie van het plein.</text:p>
                  </text:list-item>
                </text:list>
              </text:list-item>
              <text:list-item text:style-override="id1-3-2-2-9-3">
                <text:number>2.</text:number>
                <text:p text:style-name="al">Per school kan voor ten hoogste een vestiging subsidie worden aangevraagd. </text:p>
              </text:list-item>
            </text:list>
          </text:section>
          <text:section text:name="artikel_id1-3-2-2-10" text:style-name="artikel">
            <text:p text:style-name="artikel_kop_titel"><text:span text:style-name="artikel_kop_label">Artikel</text:span> <text:span text:style-name="artikel_kop_nr">10</text:span> Aanvraagtermijn </text:p>
            <text:list text:style-name="id1-3-2-2-10-2">
              <text:list-item text:style-override="id1-3-2-2-10-2">
                <text:number>1.</text:number>
                <text:p text:style-name="al">Een subsidieaanvraag voor de eerste subsidieronde wordt ingediend in de periode van 16 mei 2019 tot en met 19 juli 2019.</text:p>
              </text:list-item>
              <text:list-item text:style-override="id1-3-2-2-10-3">
                <text:number>2.</text:number>
                <text:p text:style-name="al">Een subsidieaanvraag voor de tweede subsidieronde wordt ingediend van 13 januari 2020 tot en met 27 maart 2020.</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beslist, in afwijking van artikel 7, eerste lid, van de SVR 2014, binnen uiterlijk 12 weken na sluiting van de aanvraagtermijn op de aanvraag om subsidie. </text:p>
          </text:section>
          <text:section text:name="artikel_id1-3-2-2-12" text:style-name="artikel">
            <text:p text:style-name="artikel_kop_titel"><text:span text:style-name="artikel_kop_label">Artikel</text:span> <text:span text:style-name="artikel_kop_nr">12</text:span> Aanvullende weigeringsgronden </text:p>
            <text:p text:style-name="al">In aanvulling op artikel 8 van de SVR 2014 kan subsidieverlening worden geweigerd indien: </text:p>
            <text:list text:style-name="id1-3-2-2-12-3">
              <text:list-item text:style-override="id1-3-2-2-12-3-1">
                <text:number>a.</text:number>
                <text:p text:style-name="al">het schoolplein minder dan vijf jaar geleden, voorafgaand aan de aanvraag, klimaatadaptief is ingericht of gerenoveerd;</text:p>
              </text:list-item>
              <text:list-item text:style-override="id1-3-2-2-12-3-2">
                <text:number>b.</text:number>
                <text:p text:style-name="al">op grond van het programma Kansrijke Wijken in het kader van de collegetarget Kansrijke gezinnen rond het centrum 2014-2018 al eerder subsidie is verstrekt voor de herinrichting van een schoolplein op een schoollocatie;</text:p>
              </text:list-item>
              <text:list-item text:style-override="id1-3-2-2-12-3-3">
                <text:number>c.</text:number>
                <text:p text:style-name="al">het gebruik van het schoolgebouw door de aanvrager in de komende vijf jaar onzeker is; </text:p>
              </text:list-item>
              <text:list-item text:style-override="id1-3-2-2-12-3-4">
                <text:number>d.</text:number>
                <text:p text:style-name="al">een aanvraag minder dan 55 punten behaalt bij de puntenverdeling, bedoeld in artikel 8;</text:p>
              </text:list-item>
              <text:list-item text:style-override="id1-3-2-2-12-3-5">
                <text:number>e.</text:number>
                <text:p text:style-name="al">het activiteiten betreft waarvoor reeds uit anderen hoofde subsidie wordt verstrekt.</text:p>
              </text:list-item>
            </text:list>
          </text:section>
          <text:section text:name="artikel_id1-3-2-2-13" text:style-name="artikel">
            <text:p text:style-name="artikel_kop_titel"><text:span text:style-name="artikel_kop_label">Artikel</text:span> <text:span text:style-name="artikel_kop_nr">13</text:span> Verplichtingen</text:p>
            <text:p text:style-name="al">In aanvulling op de artikelen 12 en 12a van de SVR 2014 zijn aan de subsidie de volgende verplichtingen verbonden:</text:p>
            <text:list text:style-name="id1-3-2-2-13-3">
              <text:list-item text:style-override="id1-3-2-2-13-3-1">
                <text:number>a.</text:number>
                <text:p text:style-name="al">de subsidieontvanger verstrekt binnen zes maanden vanaf de datum van verlening van de subsidie aan het college het ontwerp van het groenblauwe schoolplein;</text:p>
              </text:list-item>
              <text:list-item text:style-override="id1-3-2-2-13-3-2">
                <text:number>b.</text:number>
                <text:p text:style-name="al">de subsidieontvanger voldoet met betrekking tot de nieuwe inrichting aan de wettelijk hiervoor gestelde veiligheidseisen betreffende certificering en onderhoud, zoals voorgeschreven in het Warenwetbesluit attractie- en speeltoestellen;</text:p>
              </text:list-item>
              <text:list-item text:style-override="id1-3-2-2-13-3-3">
                <text:number>c.</text:number>
                <text:p text:style-name="al">de subsidieontvanger werkt samen met het begeleidingsteam in het ontwerp- en participatieproces; </text:p>
              </text:list-item>
              <text:list-item text:style-override="id1-3-2-2-13-3-4">
                <text:number>d.</text:number>
                <text:p text:style-name="al">de subsidieontvanger stelt, met hulp van het begeleidingsteam, een beheer- en onderhoudsplan op met bijbehorende begroting; </text:p>
              </text:list-item>
              <text:list-item text:style-override="id1-3-2-2-13-3-5">
                <text:number>e.</text:number>
                <text:p text:style-name="al">de subsidieontvanger kiest bewust voor het groenblauwe schoolplein, blijkende uit de pedagogische visie; </text:p>
              </text:list-item>
              <text:list-item text:style-override="id1-3-2-2-13-3-6">
                <text:number>f.</text:number>
                <text:p text:style-name="al">de subsidieontvanger stelt het plein buiten schooltijd beschikbaar als speel- en ontmoetingsplek, door het plein, de openstelling of het sleutelbeheer vrij toegankelijk te maken;</text:p>
              </text:list-item>
              <text:list-item text:style-override="id1-3-2-2-13-3-7">
                <text:number>g.</text:number>
                <text:p text:style-name="al">de subsidieontvanger betrekt school- of buurtkinderen en hun ouders of verzorgers vanaf het begin bij het participatieproces; </text:p>
              </text:list-item>
              <text:list-item text:style-override="id1-3-2-2-13-3-8">
                <text:number>h.</text:number>
                <text:p text:style-name="al">de subsidieontvanger neemt het plein op in het onderwijscurriculum als verlengstuk van het leslokaal; </text:p>
              </text:list-item>
              <text:list-item text:style-override="id1-3-2-2-13-3-9">
                <text:number>i.</text:number>
                <text:p text:style-name="al">de subsidieontvanger formeert een beheer- en onderhoudsteam om de kwaliteit van het plein in stand te houden.</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1 mei 2019 en vervalt op 1 januari 2021.</text:p>
              </text:list-item>
              <text:list-item text:style-override="id1-3-2-2-14-3">
                <text:number>2.</text:number>
                <text:p text:style-name="al">Deze subsidieregeling blijft van toepassing op een subsidie die krachtens deze regeling is verstrekt.</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subsidieregeling wordt aangehaald als: Subsidieregeling groenblauwe schoolpleinen 2019.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4 mei 2019.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 </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hoofdstuk_kop">Toelichting subsidieregeling groenblauwe schoolpleinen 2019</text:p>
          <text:p text:style-name="al"/>
          <text:p text:style-name="al">Het realiseren van groenblauwe schoolpleinen is belangrijk. Niet alleen voor de schoolkinderen en buurtkinderen die meer en beter speelvoorzieningen krijgen, maar ook om de stad klimaatadaptief te maken en meer groen toe te voegen. </text:p>
          <text:p text:style-name="al">Buitenspelen is noodzakelijk voor een gezonde ontwikkeling van kinderen. Essentiële aspecten van de lichamelijke ontwikkeling, zoals het ontwikkelen van motoriek en coördinatie, worden door het buitenspelen gestimuleerd. Ook mentale processen als het leren van sociale vaardigheden, het kennen en verleggen van de eigen grenzen en ruimtelijk inzicht komen door middel van sport en spel tot ontwikkeling.</text:p>
          <text:p text:style-name="al"/>
          <text:p text:style-name="al">Door middel van het hebben van voldoende ruimte voor buitenspelen worden niet alleen vaardigheden van en het plezier voor kinderen in de stad vergroot, het is tevens van belang om een gezonde levensstijl te bevorderen en overgewicht te voorkomen. Een groenblauw schoolplein is een goede aanleiding om meer te bewegen en buiten te spelen, biedt een mogelijkheid voor (natuur)lessen, is goed voor de concentratie en kan kinderen rust geven.</text:p>
          <text:p text:style-name="al"/>
          <text:p text:style-name="al">Basisscholen zien vaak het belang van een groenblauw schoolplein in, maar hebben niet het budget of de benodigde capaciteit om dit te kunnen realiseren.</text:p>
          <text:p text:style-name="al">Met deze subsidieregeling wil het College van B&amp;W basisscholen stimuleren om hun schoolplein te vergroenen en meer klimaatadaptief te maken.</text:p>
          <text:p text:style-name="tussenkopvet">Artikelsgewijze toelichting subsidieregeling groenblauwe schoolpleinen</text:p>
          <text:p text:style-name="tussenkopvet">Artikel 5 Kosten die voor subsidie in aanmerking komen</text:p>
          <text:p text:style-name="al">Dit artikel stelt dat de daadwerkelijke kosten die gemaakt zijn voor het realiseren, beheren en onderhouden van een groenblauw schoolplein, alsmede het ondernemen van activiteiten voor kinderen en buurtbewoners na aanleg van het groenblauwe schoolplein, in aanmerking komen voor subsidie. Er dient hier een goede balans te zijn tussen onderdelen van het plein die bijdragen aan de vergroening en wateropvang of -afvoer, en onderdelen die dat niet doen. </text:p>
          <text:p text:style-name="tussenkopvet">Artikel 6 Hoogte van de subsidie </text:p>
          <text:p text:style-name="al">Er kan maximaal 80.000 euro worden toegekend en uitgekeerd. Daarbij is een verdeling gemaakt tussen maximum bedragen per verplicht onderdeel. </text:p>
          <text:p text:style-name="tussenkopvet">Artikel 7 Subsidieplafond</text:p>
          <text:p text:style-name="al">Er is een subsidieplafond van € 400.000. Indien na de eerste beoordelingsperiode het subsidieplafond nog niet is bereikt zal het resterende budget worden verdeeld in de tweede ronde.</text:p>
          <text:p text:style-name="tussenkopvet">Artikel 8 Wijze van verdeling </text:p>
          <text:p text:style-name="al">De score op de onderdelen a, b en c wordt bepaald aan de hand van de locatie van het schoolplein.</text:p>
          <text:p text:style-name="al"/>
          <text:p text:style-name="al">Hieronder volgt de uitleg van de criteria en begrippen.</text:p>
          <text:p text:style-name="tussenkopvet">Tweede lid, onderdeel a: het verminderen van wateroverlast als gevolg van hevige regenval en het verminderen van het waterbergingstekort</text:p>
          <text:p text:style-name="al">Er valt meer neerslag met een hogere intensiteit in kortere perioden. Extreme neerslag zal in 2050 vijf keer zo vaak voorkomen dan nu en in 2085 zelfs tien keer zo vaak. Als de riolering de hoeveelheid water niet direct kan verwerken, leidt dat tot overlast. Met name versteende, intensief bebouwde wijken zijn kwetsbaar voor wateroverlast.</text:p>
          <text:p text:style-name="al"/>
          <text:p text:style-name="al">De regen die valt moet tijdelijk worden opgevangen, bewaard en/of hergebruikt zodat het daarna kan worden afgevoerd naar de bodem, open water of riolering. Het aantal voor wateroverlast kwetsbare (bestaande) panden willen we verminderen. Ook moet de begaanbaarheid van de stedelijke infrastructuur beschermd worden.</text:p>
          <text:p text:style-name="tussenkopvet">Tweede lid, onderdeel a, subonderdeel 1°: BlueLabel van de school</text:p>
          <text:p text:style-name="al">Het BlueLabel geeft aan hoe kwetsbaar een pand is voor neerslag. Bij de BlueLabels C, D en E is er kans op schade bij (extreme) neerslag, deze panden zijn risicopanden. Collegetarget is om deze periode het aantal risicopanden (panden met een negatief BlueLabel) te verminderen. Meer informatie over het BlueLabel is te vinden op <text:a xlink:href="https://bluelabel.net/" xlink:type="simple">https://bluelabel.net/</text:a></text:p>
          <text:p text:style-name="tussenkopvet">Tweede lid, onderdeel a, subonderdeel 2°: BlueLabel van de buurt </text:p>
          <text:p text:style-name="al">De BlueLabels per pand kunnen ook per buurt worden weergegeven. Het aantal C, D, E BlueLabels ten opzichte van het totaal van de buurt zegt iets over de kwetsbaarheid van de panden in directe omgeving. Door het realiseren van water (blauwe) maatregelen, kan het plein de wateroverlast in de directe omgeving verminderen.</text:p>
          <text:p text:style-name="tussenkopvet">Tweede lid, onderdeel a, subonderdeel 3°: score op de stresstest voor omliggende wegen</text:p>
          <text:p text:style-name="al">Door middel van een stresstest met behulp van het rekenmodel 3Di is berekend welke wegen onbegaanbaar zijn tijdens een hevige bui van 70 mm in 60 minuten. Dit is nadelig voor de bereikbaarheid en kan eventueel schade opleveren aan omliggende panden. Blauwe maatregelen kunnen een positief effect hebben op het bergen van water uit de directe omgeving en daarmee zorgen voor minder water op straat. </text:p>
          <text:p text:style-name="tussenkopvet">Tweede lid, onderdeel a, subonderdeel 4°: de mate waarin wordt bijgedragen aan de Wateropgave vanuit het Nationaal Bestuursakkoord Water</text:p>
          <text:p text:style-name="al">Volgens de rekenmethode van het Nationaal Bestuursakkoord Water worden (peil)gebieden berekend die een waterbergingstekort te hebben. In deze gebieden kan niet voldoende water worden geborgen. Deze gebieden lopen een verhoogd risico op wateroverlast en schade. Deze knelpunten moeten worden opgelost. Blauwe maatregelen op het schoolplein vergroten de bergingscapaciteit in het gebied. </text:p>
          <text:p text:style-name="tussenkopvet">Tweede lid, onderdeel b: de bijdrage aan de vergroening</text:p>
          <text:p text:style-name="al">Groen kan vele functies hebben. Het zorgt voor een aantrekkelijkere woonomgeving, bewoners voelen zich er beter door, het is goed voor klimaatadaptatie het biedt mogelijkheden voor sport, spel en recreatie, verhoogt de waarde van het vastgoed en draagt bij aan biodiversiteit. </text:p>
          <text:p text:style-name="tussenkopvet">Tweede lid, onderdeel b, subonderdeel 1°: de mate waarin de buurt versteend is </text:p>
          <text:p text:style-name="tussenkopvet">Verharding</text:p>
          <text:p text:style-name="al">Vergroening is een van de doelen van de subsidieregeling Groenblauwe schoolpleinen. Dit is het meeste nodig in buurten die nu voor het groot deel verhard (versteend) zijn. </text:p>
          <text:p text:style-name="tussenkopvet">Tweede lid, onderdeel b, subonderdeel 2°: het hittestress-effect van de buurt</text:p>
          <text:p text:style-name="al">Het hittestress effect (Urban Heat Island) geeft het gemiddelde luchttemperatuurverschil tussen stedelijke en landelijke gebieden. In de stad is het warmer, met name in gebieden met veel hoogbouw. Dat is nadelig voor kwetsbare groepen mensen zoals jonge kinderen en ouderen. Groene maatregelen werken verkoelend. </text:p>
          <text:p text:style-name="tussenkopvet">Tweede lid, onderdeel c: de bijdrage aan het vergroten van speelmogelijkheden voor kinderen uit de buurt </text:p>
          <text:p text:style-name="al">De bijdrage aan het vergroten van speelmogelijkheden voor kinderen uit de buurt wordt beoordeeld aan de hand van de index Kindvriendelijke Wijken Rotterdam 2014, index oordeel aanwezigheid speelplekken. Deze index bevat objectieve gegevens op wijkniveau (waaronder de buitenruimte speelnorm) en relevante informatie over de subjectieve beleving door bewoner. De Rotterdamse wijken zijn ingedeeld via een score ten opzichte van het Rotterdams gemiddelde. </text:p>
          <text:p text:style-name="tussenkopvet">Artikel 12 Aanvullende weigeringsgronden </text:p>
          <text:p text:style-name="al">Schoolpleinen die al gebruik gemaakt hebben van een gemeentelijke subsidie om het schoolplein groener of klimaatadaptief in te richten, bijvoorbeeld vanuit het programma Kansrijke Wijken, kunnen geen aanvragen indienen. Vanzelfsprekend geldt voor scholen behorend tot het primaire onderwijs, dat per basisschool eenmaal subsidie kan worden aangevraagd.</text:p>
          <text:p text:style-name="al"/>
          <text:p text:style-name="al">In onderdeel c van dit artikel worden scholen uitgesloten waarvan het bestaan of de levensvatbaarheid op deze locatie onzeker is. Dit om te voorkomen dat er subsidiegeld wordt aangewend voor schoolpleinen die later niet meer gebruikt worden voor het doel waar ze oorspronkelijk zijn ingericht.</text:p>
          <text:p text:style-name="al"/>
          <text:p text:style-name="al">In onderdeel d van dit artikel staat dat een school tenminste 55 punten van de 100 punten moet halen om in aanmerking te komen voor subsidie. Scholen die te laag scoren op de criteria water, groen, spelen en motiveringscriteria worden zo uitgesloten van deelname.</text:p>
          <text:p text:style-name="tussenkopvet">Artikel 13 Verplichtingen</text:p>
          <text:p text:style-name="al">In onderdeel a van dit artikel wordt gesteld dat de school binnen 6 maanden het complete ontwerp gereed moet hebben. Dit betekent dat er na deze fase begonnen kan worden met de aanbesteding van de aanleg en inrichting van het plein.</text:p>
          <text:p text:style-name="al"/>
          <text:p text:style-name="al">Er dient samen te worden gewerkt met het begeleidingsteam. Het begeleidingsteam bestaat uit experts van binnen en buiten de gemeente, dat scholen begeleidt bij het subsidieproces op grond van deze subsidieregeling. Samenwerking en participatie wordt erg belangrijk geacht om te komen tot een goed en gedragen ontwerp, maar zeker ook na aanleg, het beheer en onderhoud en de programmering en activiteiten voor de buurt.</text:p>
          <text:p text:style-name="al"/>
          <text:p text:style-name="al">Het gebruik van het schoolplein door schoolkinderen als verlengstuk van het leslokaal, maar ook het gebruik van het plein door buurtkinderen wordt zeer belangrijk geacht. Het plein moet dan ook buiten de schooltijden beschikbaar en vrij toegankelijk zijn. Het plein heeft zo een belangrijke functie voor de buurt.</text:p>
          <text:p text:style-name="al"/>
          <text:p text:style-name="al">Subsidieregeling groenblauwe schoolpleinen 2019:</text:p>
          <text:p text:style-name="tussenkopvet">Bijlage als bedoeld in artikel 8, derde lid, van de subsidieregeling groenblauwe schoolpleinen 2019</text:p>
          <text:p text:style-name="al"/>
          <text:p text:style-name="al">
          <text:span text:style-name="nadrukvet">Puntenverdeling als bedoeld in artikel 8, derde lid, voor zover deze betrekking heeft op artikel 8, tweede lid, onder a, subonderdelen 1° tot en met 4°:</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Bijdrage aan het verminderen van wateroverlast als gevolg van hevige regenval en het verminderen van het waterbergingstekort</text:span>
                  </text:p>
                </table:table-cell>
              </table:table-row>
              <table:table-row table:style-name="row">
                <table:table-cell table:style-name="cell_frame_all" table:number-rows-spanned="1" table:number-columns-spanned="1">
                  <text:p text:style-name="table_al">1°. Het BlueLabel van de school</text:p>
                </table:table-cell>
                <table:table-cell table:style-name="cell_frame_all" table:number-rows-spanned="1" table:number-columns-spanned="1">
                  <text:p text:style-name="table_al"/>
                  <text:p text:style-name="table_al">BlueLabel onbekend</text:p>
                  <text:p text:style-name="table_al">BlueLabel A:</text:p>
                  <text:p text:style-name="table_al">BlueLabel B:</text:p>
                  <text:p text:style-name="table_al">BlueLabel C:</text:p>
                  <text:p text:style-name="table_al">BlueLabel D:</text:p>
                  <text:p text:style-name="table_al">BlueLabel E:</text:p>
                </table:table-cell>
                <table:table-cell table:style-name="cell_frame_all" table:number-rows-spanned="1" table:number-columns-spanned="1">
                  <text:p text:style-name="table_al"/>
                  <text:p text:style-name="table_al">0 punten</text:p>
                  <text:p text:style-name="table_al">0 punten</text:p>
                  <text:p text:style-name="table_al">0 punten</text:p>
                  <text:p text:style-name="table_al">3 punten</text:p>
                  <text:p text:style-name="table_al">3 punten</text:p>
                  <text:p text:style-name="table_al">3 punten </text:p>
                </table:table-cell>
                <table:table-cell table:style-name="cell_frame_all" table:number-rows-spanned="1" table:number-columns-spanned="1">
                  <text:p text:style-name="table_al">
                    <text:span text:style-name="nadrukvet">3 punten</text:span>
                  </text:p>
                </table:table-cell>
              </table:table-row>
              <table:table-row table:style-name="row">
                <table:table-cell table:style-name="cell_frame_all" table:number-rows-spanned="1" table:number-columns-spanned="1">
                  <text:p text:style-name="table_al">2°. Het Bluelabel van de buurt</text:p>
                </table:table-cell>
                <table:table-cell table:style-name="cell_frame_all" table:number-rows-spanned="1" table:number-columns-spanned="1">
                  <text:p text:style-name="table_al"/>
                  <text:p text:style-name="table_al">&lt;10%:</text:p>
                  <text:p text:style-name="table_al">10% - 12%:</text:p>
                  <text:p text:style-name="table_al">12% - 15%:</text:p>
                  <text:p text:style-name="table_al">&gt;15%:</text:p>
                </table:table-cell>
                <table:table-cell table:style-name="cell_frame_all" table:number-rows-spanned="1" table:number-columns-spanned="1">
                  <text:p text:style-name="table_al"/>
                  <text:p text:style-name="table_al">0 punten</text:p>
                  <text:p text:style-name="table_al">3 punten</text:p>
                  <text:p text:style-name="table_al">5 punten</text:p>
                  <text:p text:style-name="table_al">7 punten</text:p>
                </table:table-cell>
                <table:table-cell table:style-name="cell_frame_all" table:number-rows-spanned="1" table:number-columns-spanned="1">
                  <text:p text:style-name="table_al">
                    <text:span text:style-name="nadrukvet">7 punten</text:span>
                  </text:p>
                </table:table-cell>
              </table:table-row>
              <table:table-row table:style-name="row">
                <table:table-cell table:style-name="cell_frame_all" table:number-rows-spanned="1" table:number-columns-spanned="1">
                  <text:p text:style-name="table_al">3°. Score op de stresstest voor omliggende wegen</text:p>
                </table:table-cell>
                <table:table-cell table:style-name="cell_frame_all" table:number-rows-spanned="1" table:number-columns-spanned="1">
                  <text:p text:style-name="table_al"/>
                  <text:p text:style-name="table_al"/>
                  <text:p text:style-name="table_al">Begaanbaar:</text:p>
                  <text:p text:style-name="table_al">Enkel begaanbaar voor calamiteitenverkeer:</text:p>
                  <text:p text:style-name="table_al">Meerdere wegen calamiteitenverkeer:</text:p>
                  <text:p text:style-name="table_al">Onbegaanbare wegen:</text:p>
                </table:table-cell>
                <table:table-cell table:style-name="cell_frame_all" table:number-rows-spanned="1" table:number-columns-spanned="1">
                  <text:p text:style-name="table_al"/>
                  <text:p text:style-name="table_al"/>
                  <text:p text:style-name="table_al">0 punten</text:p>
                  <text:p text:style-name="table_al"/>
                  <text:p text:style-name="table_al">3 punten</text:p>
                  <text:p text:style-name="table_al"/>
                  <text:p text:style-name="table_al">5 punten</text:p>
                  <text:p text:style-name="table_al">5 punten</text:p>
                </table:table-cell>
                <table:table-cell table:style-name="cell_frame_all" table:number-rows-spanned="1" table:number-columns-spanned="1">
                  <text:p text:style-name="table_al">
                    <text:span text:style-name="nadrukvet">5 punten</text:span>
                  </text:p>
                </table:table-cell>
              </table:table-row>
              <table:table-row table:style-name="row">
                <table:table-cell table:style-name="cell_frame_all" table:number-rows-spanned="1" table:number-columns-spanned="1">
                  <text:p text:style-name="table_al">4°. De mate waarin wordt bijgedragen aan de Wateropgave vanuit het Nationaal Bestuursakkoord Water</text:p>
                </table:table-cell>
                <table:table-cell table:style-name="cell_frame_all" table:number-rows-spanned="1" table:number-columns-spanned="1">
                  <text:p text:style-name="table_al"/>
                  <text:p text:style-name="table_al"/>
                  <text:p text:style-name="table_al"/>
                  <text:p text:style-name="table_al"/>
                  <text:p text:style-name="table_al">Bergingstekort</text:p>
                  <text:p text:style-name="table_al">Nee:</text:p>
                  <text:p text:style-name="table_al">Ja:</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0 punten</text:p>
                  <text:p text:style-name="table_al">5 punten</text:p>
                </table:table-cell>
                <table:table-cell table:style-name="cell_frame_all" table:number-rows-spanned="1" table:number-columns-spanned="1">
                  <text:p text:style-name="table_al">
                    <text:span text:style-name="nadrukvet">5 punten</text:span>
                  </text:p>
                </table:table-cell>
              </table:table-row>
            </table:table>
            <text:p text:style-name="table_bottom"/>
          </text:section>
          <text:p text:style-name="al"/>
          <text:p text:style-name="al">
          <text:span text:style-name="nadrukvet">Puntenverdeling als bedoeld in artikel 8, derde lid, voor zover deze betrekking heeft op artikel 8, tweede lid, onder b, subonderdelen 1° tot en met 2°:</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Bijdrage aan de vergroening</text:span>
                  </text:p>
                </table:table-cell>
              </table:table-row>
              <table:table-row table:style-name="row">
                <table:table-cell table:style-name="cell_frame_all" table:number-rows-spanned="1" table:number-columns-spanned="1">
                  <text:p text:style-name="table_al">1°. Mate waarin de buurt versteend is</text:p>
                </table:table-cell>
                <table:table-cell table:style-name="cell_frame_all" table:number-rows-spanned="1" table:number-columns-spanned="1">
                  <text:p text:style-name="table_al"/>
                  <text:p text:style-name="table_al">Verharding tot 50%:</text:p>
                  <text:p text:style-name="table_al">Verharding 50% - 75%:</text:p>
                  <text:p text:style-name="table_al">Verharding 75% - 85%:</text:p>
                  <text:p text:style-name="table_al">Verharding 85% - 95%:</text:p>
                  <text:p text:style-name="table_al">Verharding meer dan 95%:</text:p>
                </table:table-cell>
                <table:table-cell table:style-name="cell_frame_all" table:number-rows-spanned="1" table:number-columns-spanned="1">
                  <text:p text:style-name="table_al"/>
                  <text:p text:style-name="table_al">0 punten</text:p>
                  <text:p text:style-name="table_al">3 punten</text:p>
                  <text:p text:style-name="table_al">5 punten</text:p>
                  <text:p text:style-name="table_al">7 punten</text:p>
                  <text:p text:style-name="table_al">10 punten</text:p>
                </table:table-cell>
                <table:table-cell table:style-name="cell_frame_all" table:number-rows-spanned="1" table:number-columns-spanned="1">
                  <text:p text:style-name="table_al">
                    <text:span text:style-name="nadrukvet">10 punten</text:span>
                  </text:p>
                </table:table-cell>
              </table:table-row>
              <table:table-row table:style-name="row">
                <table:table-cell table:style-name="cell_frame_all" table:number-rows-spanned="1" table:number-columns-spanned="1">
                  <text:p text:style-name="table_al">2°. Hittestress-effect van de buurt</text:p>
                </table:table-cell>
                <table:table-cell table:style-name="cell_frame_all" table:number-rows-spanned="1" table:number-columns-spanned="1">
                  <text:p text:style-name="table_al"/>
                  <text:p text:style-name="table_al">0°C – 0,5°C:</text:p>
                  <text:p text:style-name="table_al">0,5°C - 1°C:</text:p>
                  <text:p text:style-name="table_al">1°C – 1,5°C:</text:p>
                  <text:p text:style-name="table_al">&gt; 1,5°C:</text:p>
                </table:table-cell>
                <table:table-cell table:style-name="cell_frame_all" table:number-rows-spanned="1" table:number-columns-spanned="1">
                  <text:p text:style-name="table_al"/>
                  <text:p text:style-name="table_al">0 punten</text:p>
                  <text:p text:style-name="table_al">2 punten</text:p>
                  <text:p text:style-name="table_al">3 punten</text:p>
                  <text:p text:style-name="table_al">5 punten</text:p>
                </table:table-cell>
                <table:table-cell table:style-name="cell_frame_all" table:number-rows-spanned="1" table:number-columns-spanned="1">
                  <text:p text:style-name="table_al">
                    <text:span text:style-name="nadrukvet">5 punten</text:span>
                  </text:p>
                </table:table-cell>
              </table:table-row>
            </table:table>
            <text:p text:style-name="table_bottom"/>
          </text:section>
          <text:p text:style-name="al"/>
          <text:p text:style-name="al">
          <text:span text:style-name="nadrukvet">Puntenverdeling als bedoeld in artikel 8, derde lid, voor zover deze betrekking heeft op artikel 8, tweede lid, onder c:</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bijdrage aan het vergoten van speelmogelijkheden van kinderen uit de buurt aan de hand van de index Kindvriendelijke wijken 2014</text:span>
                  </text:p>
                </table:table-cell>
              </table:table-row>
              <table:table-row table:style-name="row">
                <table:table-cell table:style-name="cell_frame_all" table:number-rows-spanned="1" table:number-columns-spanned="2">
                  <text:p text:style-name="table_al"/>
                  <text:p text:style-name="table_al">Ver boven het gemiddelde (Donker Groen):</text:p>
                  <text:p text:style-name="table_al">Boven het gemiddelde (Licht Groen):</text:p>
                  <text:p text:style-name="table_al">Rond het gemiddelde (Geel):</text:p>
                  <text:p text:style-name="table_al">Onder het gemiddelde (Licht Blauw):</text:p>
                  <text:p text:style-name="table_al">Ver onder het gemiddelde (Donker Blauw):</text:p>
                </table:table-cell>
                <table:table-cell table:style-name="cell_frame_all" table:number-rows-spanned="1" table:number-columns-spanned="1">
                  <text:p text:style-name="table_al"/>
                  <text:p text:style-name="table_al">0 punten</text:p>
                  <text:p text:style-name="table_al">3 punten</text:p>
                  <text:p text:style-name="table_al">5 punten</text:p>
                  <text:p text:style-name="table_al">7 punten</text:p>
                  <text:p text:style-name="table_al">10 punten</text:p>
                </table:table-cell>
                <table:table-cell table:style-name="cell_frame_all" table:number-rows-spanned="1" table:number-columns-spanned="1">
                  <text:p text:style-name="table_al">
                    <text:span text:style-name="nadrukvet">10 punten</text:span>
                  </text:p>
                </table:table-cell>
              </table:table-row>
            </table:table>
            <text:p text:style-name="table_bottom"/>
          </text:section>
          <text:p text:style-name="al"/>
          <text:p text:style-name="al">
          <text:span text:style-name="nadrukvet">Puntenverdeling als bedoeld in artikel 8, derde lid, voor zover deze betrekking heeft op artikel 8, tweede lid, onder d:</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Motivering subsidieaanvrager</text:span>
                  </text:p>
                </table:table-cell>
              </table:table-row>
              <table:table-row table:style-name="row">
                <table:table-cell table:style-name="cell_frame_all" table:number-rows-spanned="1" table:number-columns-spanned="2">
                  <text:p text:style-name="table_al"/>
                  <text:p text:style-name="table_al">De mate waarin de pedagogische visie voorziet in de ontwikkeling van kinderen in relatie tot de inrichting van een groenblauw schoolplein en klimaatverandering:</text:p>
                  <text:p text:style-name="table_al">De mate waarin draagvlak is voor een groenblauw schoolplein:</text:p>
                  <text:p text:style-name="table_al">De mate waarin het groenblauwe schoolplein educatief worden ingezet:</text:p>
                  <text:p text:style-name="table_al">de mate waarin het groenblauwe schoolplein is opgenomen in de buurt- en wijkprogrammering:</text:p>
                  <text:p text:style-name="table_al">De mate van borging en continuïteit van het groenblauwe schoolplein:</text:p>
                </table:table-cell>
                <table:table-cell table:style-name="cell_frame_all" table:number-rows-spanned="1" table:number-columns-spanned="1">
                  <text:p text:style-name="table_al"/>
                  <text:p text:style-name="table_al"/>
                  <text:p text:style-name="table_al"/>
                  <text:p text:style-name="table_al">0 - 10 punten</text:p>
                  <text:p text:style-name="table_al">0 - 10 punten</text:p>
                  <text:p text:style-name="table_al">0 - 10 punten</text:p>
                  <text:p text:style-name="table_al"/>
                  <text:p text:style-name="table_al">0 - 10 punten</text:p>
                  <text:p text:style-name="table_al">0 - 10 punten</text:p>
                </table:table-cell>
                <table:table-cell table:style-name="cell_frame_all" table:number-rows-spanned="1" table:number-columns-spanned="1">
                  <text:p text:style-name="table_al">
                    <text:span text:style-name="nadrukvet">50 punten</text:span>
                  </text:p>
                </table:table-cell>
              </table:table-row>
            </table:table>
            <text:p text:style-name="table_bottom"/>
          </text:section>
        </text:section>
        <text:section text:name="bijlage_id1-3-2-5" text:style-name="bijlage">
          <text:p text:style-name="bijlage_top"/>
        </text:section>
        <text:section text:name="bijlage_id1-3-2-6" text:style-name="bijlage">
          <text:p text:style-name="bijlage_top"/>
          <text:p text:style-name="al">Dit gemeenteblad 2019, nummer 56, is uitgegeven op 14 me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93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3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3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roenblauwe schoolplein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932</meta:user-defined>
    <meta:user-defined meta:name="OVERHEIDop.GmbID/DC.identifier">gmb-2019-122932</meta:user-defined>
    <meta:user-defined meta:name="OVERHEID.TaxonomieBeleidsagenda/OVERHEID.category">Onderwijs en wetenschap | Organisatie en beleid</meta:user-defined>
    <meta:user-defined meta:name="OVERHEID.Gemeente/DC.spatial">Rotterdam</meta:user-defined>
    <meta:user-defined meta:name="DC.source">;http://decentrale.regelgeving.overheid.nl/cvdr/xhtmloutput/Historie/Rotterdam/CVDR306362/CVDR306362_5.html</meta:user-defined>
    <meta:user-defined meta:name="OVERHEIDop.referentienummer">Rotterdams GBL nummer: 2019, nummer 56</meta:user-defined>
    <meta:user-defined meta:name="DCTERMS.alternative">Subsidieregeling groenblauwe schoolpleinen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5-21</meta:user-defined>
    <meta:user-defined meta:name="xs:date/OVERHEIDop.einddatum">2021-01-01</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4354_1</meta:user-defined>
    <meta:user-defined meta:name="OVERHEIDop.versieInformatie"/>
  </office:meta>
</office:document-meta>
</file>