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uitgebreide procedure Mericilaan 1 t/m 15 en Mirembelaan 1 t/m 41 en 2 t/m 8 in Bergen (NH) het oprichten van 33 woningen met uitritten. Het maken van erfafscheidingen dmv hagen. Het kappen van 119 bomen. De aanleg van een nieuwe weg (Mericilaan) en het uitvoeren van werkzaamheden 8 mei 2019 WABO1801322</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10 mei 2019 ter inzage.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9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uitgebreide procedure Mericilaan 1 t/m 15 en Mirembelaan 1 t/m 41 en 2 t/m 8 in Bergen (NH) het oprichten van 33 woningen met uitritten. Het maken van erfafscheidingen dmv hagen. Het kappen van 119 bomen. De aanleg van een nieuwe weg (Mericilaan) en het uitvoeren van werkzaamheden 8 mei 2019 WABO18013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929</meta:user-defined>
    <meta:user-defined meta:name="OVERHEIDop.GmbID/DC.identifier">gmb-2019-1229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L 2</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29 519572</meta:user-defined>
    <meta:user-defined meta:name="OVERHEID.EPSG28992/DC.spatial">108803.43 519638.25</meta:user-defined>
    <meta:user-defined meta:name="OVERHEIDop.versieInformatie"/>
  </office:meta>
</office:document-meta>
</file>